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6
      <text:tab/>MOTIE VAN HET LID DA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in Europa in 2022 een tijdelijke solidariteitsbijdrage voor fossiele energiebedrijven werd ingevoerd;</text:p>
      <text:p text:style-name="ifm_p_mt.3.76mm_ifm">overwegende dat een solidariteitsbijdrage gericht is op het belasten van uitzonderlijke winsten die voortkomen uit onvoorziene marktomstandigheden;</text:p>
      <text:p text:style-name="ifm_p_mt.3.76mm_ifm">overwegende dat een gecoördineerde Europese aanpak nodig is om het effectief en rechtvaardig uit te voeren en dat het een stevige juridische basis nodig heeft;</text:p>
      <text:p text:style-name="ifm_p_mt.3.76mm_ifm">verzoekt de regering om in Europees verband te pleiten voor het voorbereiden van een mogelijke nieuwe Europese solidariteitsbijdrage en hiervoor in Nederland voorbereidingen te treffen voor een grondslag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assen over in Europees verband pleiten voor het voorbereiden van een mogelijke nieuwe Europese solidariteitsbijdrage</dc:title>
    <meta:user-defined meta:name="OVERHEIDop.ParlID/DC.identifier">kst-23432-686</meta:user-defined>
    <meta:user-defined meta:name="OVERHEIDop.ondernummer">686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in Europees verband pleiten voor het voorbereiden van een mogelijke nieuwe Europese solidariteitsbijdrage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Dassen over in Europees verband pleiten voor het voorbereiden van een mogelijke nieuwe Europese solidariteitsbijdr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