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8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85
      <text:tab/>MOTIE VAN DE LEDEN DASSEN EN TEUNISSEN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het kabinet voornemens is een Nationaal Isolatie Offensief vorm te geven, maar de inzet van middelen momenteel beperkt blijft tot gebieden binnen het Nationaal Programma Leefbaarheid en Veiligheid;</text:p>
      <text:p text:style-name="ifm_p_mt.3.76mm_ifm">overwegende dat een effectief isolatieoffensief juist breder, inclusief en uitvoerbaar moet zijn om kwetsbare huishoudens in heel Nederland te ondersteunen;</text:p>
      <text:p text:style-name="ifm_p_mt.3.76mm_ifm">verzoekt de regering het Nationaal Isolatie Offensief versneld, breder en toegankelijk uit te voeren, zodat kwetsbare huishoudens beter worden ondersteund,</text:p>
      <text:p text:style-name="ifm_p_mt.3.76mm_ifm">en gaat over tot de orde van de dag.</text:p>
      <text:p text:style-name="ifm_p_mt.3.76mm_ifm">Dasse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Dassen en Teunissen over het Nationaal Isolatie Offensief versneld, breder en toegankelijk uitvoeren</dc:title>
    <meta:user-defined meta:name="OVERHEIDop.ParlID/DC.identifier">kst-23432-685</meta:user-defined>
    <meta:user-defined meta:name="OVERHEIDop.ondernummer">685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Teunissen over het Nationaal Isolatie Offensief versneld, breder en toegankelijk uitvoeren</meta:user-defined>
    <meta:user-defined meta:name="OVERHEIDop.indiener">C. Teunissen</meta:user-defined>
    <meta:user-defined meta:name="OVERHEIDop.indiener">L.A.J.M. Dasse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de leden Dassen en Teunissen over het Nationaal Isolatie Offensief versneld, breder en toegankelijk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