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8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84
      <text:tab/>MOTIE VAN HET LID TEUNISSEN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constaterende dat een lagere maximumsnelheid naast minder brandstofverbruik ook leidt tot minder stikstof- en CO2-uitstoot, schonere lucht, minder geluidsoverlast en minder verkeersslachtoffers;</text:p>
      <text:p text:style-name="ifm_p_mt.3.76mm_ifm">verzoekt de regering met spoed een voorstel uit te werken om de maximumsnelheid op snelwegen te verlag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Teunissen over de maximumsnelheid op snelwegen verlagen</dc:title>
    <meta:user-defined meta:name="OVERHEIDop.ParlID/DC.identifier">kst-23432-684</meta:user-defined>
    <meta:user-defined meta:name="OVERHEIDop.ondernummer">684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de maximumsnelheid op snelwegen verlagen</meta:user-defined>
    <meta:user-defined meta:name="OVERHEIDop.indiener">C. Teunissen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Teunissen over de maximumsnelheid op snelwegen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