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8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83
      <text:tab/>MOTIE VAN HET LID TEUNISSEN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overwegende dat na de vorige energiecrisis een solidariteitsbijdrage is geheven op overwinsten van oliebedrijven;</text:p>
      <text:p text:style-name="ifm_p_mt.3.76mm_ifm">verzoekt de regering de mogelijkheid te onderzoeken om overwinsten van oliebedrijven in te zetten voor tijdelijke gerichte steun aan kwetsbare huishoudens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Teunissen over overwinsten van oliebedrijven inzetten voor tijdelijke steun aan kwetsbare huishoudens</dc:title>
    <meta:user-defined meta:name="OVERHEIDop.ParlID/DC.identifier">kst-23432-683</meta:user-defined>
    <meta:user-defined meta:name="OVERHEIDop.ondernummer">683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overwinsten van oliebedrijven inzetten voor tijdelijke steun aan kwetsbare huishoudens</meta:user-defined>
    <meta:user-defined meta:name="OVERHEIDop.indiener">C. Teunissen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Teunissen over overwinsten van oliebedrijven inzetten voor tijdelijke steun aan kwetsbare huishoud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