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82
      <text:tab/>MOTIE VAN HET LID TEUNISSEN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overwegende dat de energiebesparingsplicht voor bedrijven onvoldoende wordt nageleefd;</text:p>
      <text:p text:style-name="ifm_p_mt.3.76mm_ifm">verzoekt de regering bij het verlenen van subsidies onder de VEKI, de NIKI en de SDE++ als voorwaarde op te nemen dat de aanvrager voldoet aan de energiebesparingsplicht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Teunissen over bij subsidieverlening onder de VEKI, de NIKI en de SDE++ als voorwaarde opnemen dat de aanvrager voldoet aan de energiebesparingsplicht</dc:title>
    <meta:user-defined meta:name="OVERHEIDop.ParlID/DC.identifier">kst-23432-682</meta:user-defined>
    <meta:user-defined meta:name="OVERHEIDop.ondernummer">682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bij subsidieverlening onder de VEKI, de NIKI en de SDE++ als voorwaarde opnemen dat de aanvrager voldoet aan de energiebesparingsplicht</meta:user-defined>
    <meta:user-defined meta:name="OVERHEIDop.indiener">C. Teuni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Teunissen over bij subsidieverlening onder de VEKI, de NIKI en de SDE++ als voorwaarde opnemen dat de aanvrager voldoet aan de energiebesparings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