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81
      <text:tab/>MOTIE VAN HET LID TEUNISSEN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overwegende dat het IEA oproept tot energiebesparende maatregelen en daartoe concrete voorstellen doet;</text:p>
      <text:p text:style-name="ifm_p_mt.3.76mm_ifm">verzoekt de regering te komen met een breed pakket aan energiebesparingsmaatregelen, gebaseerd op de aanbevelingen van het IEA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Teunissen over met een breed pakket aan energiebesparingsmaatregelen komen gebaseerd op de aanbevelingen van het IEA</dc:title>
    <meta:user-defined meta:name="OVERHEIDop.ParlID/DC.identifier">kst-23432-681</meta:user-defined>
    <meta:user-defined meta:name="OVERHEIDop.ondernummer">681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met een breed pakket aan energiebesparingsmaatregelen komen gebaseerd op de aanbevelingen van het IEA</meta:user-defined>
    <meta:user-defined meta:name="OVERHEIDop.indiener">C. Teuni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Teunissen over met een breed pakket aan energiebesparingsmaatregelen komen gebaseerd op de aanbevelingen van het IE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