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80
      <text:tab/>MOTIE VAN HET LID EL ABASSI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de Kamer mede door een foutieve stem van Forum voor Democratie heeft ingestemd met een amendement dat CBAM-inkomsten niet langer inzet voor verlaging van de brandstofaccijns maar voor het openbaar vervoer;</text:p>
      <text:p text:style-name="ifm_p_mt.3.76mm_ifm">constaterende dat deze beslissing leidt tot een hogere brandstofprijs voor automobilisten, ondernemers en gezinnen;</text:p>
      <text:p text:style-name="ifm_p_mt.3.76mm_ifm">overwegende dat deze uitkomst niet strookt met de eerder door de Kamer uitgesproken wens om de lasten aan de pomp te verlichten;</text:p>
      <text:p text:style-name="ifm_p_mt.3.76mm_ifm">overwegende dat het onwenselijk is dat een aantoonbare vergissing leidt tot structureel hogere lasten;</text:p>
      <text:p text:style-name="ifm_p_mt.3.76mm_ifm">verzoekt de regering om zo spoedig mogelijk met een voorstel te komen om deze wijziging in de wet terug te draaien en de CBAM-inkomsten alsnog in te zetten voor verlaging van de brandstofaccijn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El Abassi over de CBAM-inkomsten alsnog inzetten voor verlaging van de brandstofaccijns</dc:title>
    <meta:user-defined meta:name="OVERHEIDop.ParlID/DC.identifier">kst-23432-680</meta:user-defined>
    <meta:user-defined meta:name="OVERHEIDop.ondernummer">680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de CBAM-inkomsten alsnog inzetten voor verlaging van de brandstofaccijns</meta:user-defined>
    <meta:user-defined meta:name="OVERHEIDop.indiener">I. el Abassi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El Abassi over de CBAM-inkomsten alsnog inzetten voor verlaging van de brandstofaccij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