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79
      <text:tab/>MOTIE VAN HET LID EL ABASSI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eerdere energiecrises hebben geleid tot hoge winsten voor energiebedrijven terwijl huishoudens in financiële problemen kwamen;</text:p>
      <text:p text:style-name="ifm_p_mt.3.76mm_ifm">overwegende dat het onacceptabel is dat de kosten van geopolitieke conflicten opnieuw onevenredig bij gewone mensen terechtkomen;</text:p>
      <text:p text:style-name="ifm_p_mt.3.76mm_ifm">spreekt uit dat de kosten van de energiecrisis niet onevenredig mogen worden afgewenteld op huishouden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El Abassi over uitspreken dat de kosten van de energiecrisis niet onevenredig mogen worden afgewenteld op huishoudens</dc:title>
    <meta:user-defined meta:name="OVERHEIDop.ParlID/DC.identifier">kst-23432-679</meta:user-defined>
    <meta:user-defined meta:name="OVERHEIDop.ondernummer">679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spreken dat de kosten van de energiecrisis niet onevenredig mogen worden afgewenteld op huishoudens</meta:user-defined>
    <meta:user-defined meta:name="OVERHEIDop.indiener">I. el Abassi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El Abassi over uitspreken dat de kosten van de energiecrisis niet onevenredig mogen worden afgewenteld op huishoud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