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78
      <text:tab/>MOTIE VAN HET LID EL ABASSI</text:h>
      <text:p text:style-name="ifm_p_ifm">Voorgesteld 25 maart 2026</text:p>
      <text:p text:style-name="ifm_p_mt.3.76mm_ifm">De Kamer,</text:p>
      <text:p text:style-name="ifm_p_mt.3.76mm_ifm">gehoord de beraadslaging,</text:p>
      <text:p text:style-name="ifm_p_mt.3.76mm_ifm">constaterende dat stijgende energieprijzen opnieuw dreigen te leiden tot ernstige koopkrachtproblemen voor miljoenen huishoudens;</text:p>
      <text:p text:style-name="ifm_p_mt.3.76mm_ifm">overwegende dat gerichte maatregelen als aanvulling op generieke maatregelen kunnen bijdragen aan effectievere ondersteuning van kwetsbare huishoudens;</text:p>
      <text:p text:style-name="ifm_p_mt.3.76mm_ifm">verzoekt de regering om naast het nemen van generieke maatregelen een ruimhartig en toegankelijk energienoodfonds in te stellen, gericht op lage inkomens en middeninkomens die hun energierekening niet meer kunnen betal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78<text:tab/><text:page-number text:select-page="current"/></text:p>
      </style:footer>
    </style:master-page>
    <style:master-page xmlns:sdu-fn="http://schema.sdu.nl/2011/07/functions" style:name="Landscape" style:page-layout-name="landscape-margin-text">
      <style:footer>
        <text:p text:style-name="footer">Tweede Kamer, vergaderjaar 2025-2026, 23 432,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El Abassi over een ruimhartig en toegankelijk energienoodfonds instellen gericht op lage en middeninkomens</dc:title>
    <meta:user-defined meta:name="OVERHEIDop.ParlID/DC.identifier">kst-23432-678</meta:user-defined>
    <meta:user-defined meta:name="OVERHEIDop.ondernummer">678</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El Abassi over een ruimhartig en toegankelijk energienoodfonds instellen gericht op lage en middeninkomens</meta:user-defined>
    <meta:user-defined meta:name="OVERHEIDop.indiener">I. el Abassi</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het lid El Abassi over een ruimhartig en toegankelijk energienoodfonds instellen gericht op lage en midden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