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77
      <text:tab/>MOTIE VAN HET LID JIMMY DIJK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prijzen van brandstof hard stijgen;</text:p>
      <text:p text:style-name="ifm_p_mt.3.76mm_ifm">constaterende dat mensen hier een hoge prijs door betalen;</text:p>
      <text:p text:style-name="ifm_p_mt.3.76mm_ifm">verzoekt de regering de accijnzen op brandstof te verlagen en dit te dekken met meeropbrengsten uit de btw op brandstof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Jimmy Dijk over de accijnzen op brandstof verlagen en dit dekken met meeropbrengsten uit de btw op brandstof</dc:title>
    <meta:user-defined meta:name="OVERHEIDop.ParlID/DC.identifier">kst-23432-677</meta:user-defined>
    <meta:user-defined meta:name="OVERHEIDop.ondernummer">677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accijnzen op brandstof verlagen en dit dekken met meeropbrengsten uit de btw op brandstof</meta:user-defined>
    <meta:user-defined meta:name="OVERHEIDop.indiener">J.P. (Jimmy) Dijk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Jimmy Dijk over de accijnzen op brandstof verlagen en dit dekken met meeropbrengsten uit de btw op brand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