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5
      <text:tab/>MOTIE VAN HET LID JIMMY DIJK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prijzen van gas hard stijgen en het energie-intensieve mkb, zoals bakkers en snackbars, hard getroffen wordt;</text:p>
      <text:p text:style-name="ifm_p_mt.3.76mm_ifm">verzoekt de regering de regeling Tegemoetkoming Energiekosten voor energie-intensief mkb weer in te voeren en dit te dekken via een solidariteitsheffing bij de grote bedrijven met hoge winst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Jimmy Dijk over de regeling Tegemoetkoming Energiekosten weer invoeren voor energie-intensief mkb</dc:title>
    <meta:user-defined meta:name="OVERHEIDop.ParlID/DC.identifier">kst-23432-675</meta:user-defined>
    <meta:user-defined meta:name="OVERHEIDop.ondernummer">675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regeling Tegemoetkoming Energiekosten weer invoeren voor energie-intensief mkb</meta:user-defined>
    <meta:user-defined meta:name="OVERHEIDop.indiener">J.P. (Jimmy) Dij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Jimmy Dijk over de regeling Tegemoetkoming Energiekosten weer invoeren voor energie-intensief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