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3
      <text:tab/>MOTIE VAN HET LID KLAVER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een groter aandeel hernieuwbare energie Nederland minder kwetsbaar maakt voor geopolitieke schokken op de gas- en oliemarkten;</text:p>
      <text:p text:style-name="ifm_p_mt.3.76mm_ifm">verzoekt de regering een nationaal versnellingsplan voor energieonafhankelijkheid te ontwikkelen, met extra maatregelen, en de Tweede Kamer daar zo snel mogelijk over te informeren,</text:p>
      <text:p text:style-name="ifm_p_mt.3.76mm_ifm">en gaat over tot de orde van de dag.</text:p>
      <text:p text:style-name="ifm_p_mt.3.76mm_ifm">Klaver</text:p>
      <text:p text:style-name="ifm_p_ifm">Struijs</text:p>
      <text:p text:style-name="ifm_p_ifm">Dassen</text:p>
      <text:p text:style-name="ifm_p_ifm">Jimmy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laver c.s. over een nationaal versnellingsplan voor energieonafhankelijkheid ontwikkelen</dc:title>
    <meta:user-defined meta:name="OVERHEIDop.ParlID/DC.identifier">kst-23432-673</meta:user-defined>
    <meta:user-defined meta:name="OVERHEIDop.ondernummer">673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een nationaal versnellingsplan voor energieonafhankelijkheid ontwikkelen</meta:user-defined>
    <meta:user-defined meta:name="OVERHEIDop.indiener">P.A. Grinwis</meta:user-defined>
    <meta:user-defined meta:name="OVERHEIDop.indiener">J.P. (Jimmy) Dijk</meta:user-defined>
    <meta:user-defined meta:name="OVERHEIDop.indiener">L.A.J.M. Dassen</meta:user-defined>
    <meta:user-defined meta:name="OVERHEIDop.indiener">J.A. Struijs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Klaver c.s. over een nationaal versnellingsplan voor energieonafhankelijkheid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