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2
      <text:tab/>MOTIE VAN HET LID KLAVER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de winsten van olie- en gasproducerende bedrijven zeer sterk toenemen door de hoge energieprijzen;</text:p>
      <text:p text:style-name="ifm_p_mt.3.76mm_ifm">verzoekt de regering om opties voor te bereiden om overwinsten af te romen en deze toe te voegen aan het totale maatregelenpakket,</text:p>
      <text:p text:style-name="ifm_p_mt.3.76mm_ifm">en gaat over tot de orde van de dag.</text:p>
      <text:p text:style-name="ifm_p_mt.3.76mm_ifm">Klaver</text:p>
      <text:p text:style-name="ifm_p_ifm">Struijs</text:p>
      <text:p text:style-name="ifm_p_ifm">Jimmy Dij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Klaver c.s. over opties voorbereiden om overwinsten van olie- en gasproducerende bedrijven af te romen en deze toe te voegen aan het totale maatregelenpakket</dc:title>
    <meta:user-defined meta:name="OVERHEIDop.ParlID/DC.identifier">kst-23432-672</meta:user-defined>
    <meta:user-defined meta:name="OVERHEIDop.ondernummer">672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opties voorbereiden om overwinsten van olie- en gasproducerende bedrijven af te romen en deze toe te voegen aan het totale maatregelenpakket</meta:user-defined>
    <meta:user-defined meta:name="OVERHEIDop.indiener">C. Teunissen</meta:user-defined>
    <meta:user-defined meta:name="OVERHEIDop.indiener">J.P. (Jimmy) Dijk</meta:user-defined>
    <meta:user-defined meta:name="OVERHEIDop.indiener">J.A. Struijs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Klaver c.s. over opties voorbereiden om overwinsten van olie- en gasproducerende bedrijven af te romen en deze toe te voegen aan het totale maatregelen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