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1
      <text:tab/>MOTIE VAN HET LID KLAVER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overwegende dat de Tweede Kamer een motie heeft aangenomen om het Tijdelijk Noodfonds Energie open te stellen;</text:p>
      <text:p text:style-name="ifm_p_mt.3.76mm_ifm">verzoekt de regering om bij het uitwerken van de opties mee te nemen of en hoe middeninkomens aanspraak kunnen maken op het fonds,</text:p>
      <text:p text:style-name="ifm_p_mt.3.76mm_ifm">en gaat over tot de orde van de dag.</text:p>
      <text:p text:style-name="ifm_p_mt.3.76mm_ifm">Klaver</text:p>
      <text:p text:style-name="ifm_p_ifm">Bontenbal</text:p>
      <text:p text:style-name="ifm_p_ifm">Struijs</text:p>
      <text:p text:style-name="ifm_p_ifm">Dassen</text:p>
      <text:p text:style-name="ifm_p_ifm">Jimmy Dijk</text:p>
      <text:p text:style-name="ifm_p_ifm">Grinwis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 van het lid Klaver c.s. over bij het uitwerken van opties voor openstelling van het Tijdelijk Noodfonds Energie meenemen of en hoe middeninkomens aanspraak kunnen maken op dit fonds</dc:title>
    <meta:user-defined meta:name="OVERHEIDop.ParlID/DC.identifier">kst-23432-671</meta:user-defined>
    <meta:user-defined meta:name="OVERHEIDop.ondernummer">671</meta:user-defined>
    <meta:user-defined meta:name="DCTERMS.W3CDTF/DCTERMS.available">2026-04-0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c.s. over bij het uitwerken van opties voor openstelling van het Tijdelijk Noodfonds Energie meenemen of en hoe middeninkomens aanspraak kunnen maken op dit fonds</meta:user-defined>
    <meta:user-defined meta:name="OVERHEIDop.indiener">C. Teunissen</meta:user-defined>
    <meta:user-defined meta:name="OVERHEIDop.indiener">P.A. Grinwis</meta:user-defined>
    <meta:user-defined meta:name="OVERHEIDop.indiener">J.P. (Jimmy) Dijk</meta:user-defined>
    <meta:user-defined meta:name="OVERHEIDop.indiener">L.A.J.M. Dassen</meta:user-defined>
    <meta:user-defined meta:name="OVERHEIDop.indiener">J.A. Struijs</meta:user-defined>
    <meta:user-defined meta:name="OVERHEIDop.indiener">H. Bontenbal</meta:user-defined>
    <meta:user-defined meta:name="OVERHEIDop.indiener">J.F. Klav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 van het lid Klaver c.s. over bij het uitwerken van opties voor openstelling van het Tijdelijk Noodfonds Energie meenemen of en hoe middeninkomens aanspraak kunnen maken op dit 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