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65
      <text:tab/>BRIEF VAN DE MINISTERS VAN BUITENLANDSE ZAKEN EN VAN DEFENSIE</text:h>
      <text:p text:style-name="ifm_p_mt.3.76mm_ifm">Aan de Voorzitter van de Tweede Kamer der Staten-Generaal</text:p>
      <text:p text:style-name="ifm_p_mt.3.76mm_ifm">Den Haag, 9 maart 2026</text:p>
      <text:p text:style-name="ifm_p_mt.3.76mm_ifm">Op 4 maart jl. is uw Kamer geïnformeerd over de verbreding van de ondersteuning aan gestrande Nederlandse reizigers in het Midden-Oosten door de organisatie van meer vluchten waarmee zij kunnen worden gerepatrieerd (Kamerstuk 23 432, nr. 632). Middels deze brief informeren wij uw Kamer over de stand van zaken en verdere stappen die worden gezet om de repatriëring van gestrande Nederlandse reizigers te bevorderen.</text:p>
      <text:p text:style-name="ifm_p_mt.3.76mm_ifm">Sinds het begin van de crisis heeft het kabinet met de hoogste prioriteit gewerkt aan het ondersteunen van Nederlanders bij hun vertrek uit de regio. Daarbij heeft het kabinet onder meer ingezet op de repatriëring van gestrande Nederlandse reizigers in de regio met commerciële middelen, in nauwe samenwerking met de Nederlandse reisbranche en luchtvaartmaatschappijen. Inmiddels hebben via deze commerciële route ruim 750 Nederlanders en enkele tientallen andere EU-burgers de regio kunnen verlaten, met (repatriërings)vluchten vanuit Egypte, Oman, Qatar en Saudi-Arabië. Ook heeft het Ministerie van Buitenlandse Zaken tientallen Nederlanders kunnen helpen de regio te verlaten met repatriëringsvluchten van (EU-)partnerlanden. Verder ziet een aantal Nederlanders af van repatriëring, bijvoorbeeld omdat het vertrekmoment hen niet uitkomt. Ten slotte zien we dat het gelukkig in toenemende mate grote groepen Nederlanders lukt om het Midden-Oosten op eigen gelegenheid te verlaten, bijvoorbeeld via lokale vliegtuigmaatschappijen. Het Ministerie van Buitenlandse Zaken brengt voortdurend de actuele hulpvraag in kaart en stemt de crisisinzet daarop af.</text:p>
      <text:p text:style-name="ifm_p_mt.3.76mm_ifm">Vanwege de veranderlijke veiligheidssituatie is het niet overal mogelijk gebleken om repatriëringsoperaties met commerciële middelen te organiseren. Daarom heeft het kabinet op 8 maart jl. besloten om ook militair luchttransport via het Ministerie van Defensie in te zetten. In dat kader is vandaag een eerste vlucht van een Multi Role Tanker Transportvliegtuig (MRTT) vertrokken vanuit Oman naar Egypte met ca. 170 gestrande Nederlandse reizigers en enkele EU-burgers aan boord. Vanaf Egypte heeft het Ministerie van Buitenlandse Zaken vervolgens een chartervlucht naar Nederland georganiseerd. Voor deze repatriëringsoperatie golden dezelfde voorwaarden als gecommuniceerd aan uw Kamer op 4 maart jl. (Kamerstuk 23 432, nr. 632). In totaal hebben daarmee tot nu toe ruim 950 gestrande Nederlandse reizigers de regio met ondersteuning van Nederland kunnen verlaten.</text:p>
      <text:p text:style-name="ifm_p_mt.3.76mm_ifm">Het kabinet blijft zich onverminderd inzetten om Nederlanders te ondersteunen bij hun vertrek uit de regio, onder meer via de organisatie van repatriëringsvluchten voor gestrande Nederlandse reizigers waar noodzakelijk en mogelijk. Zo staat op 10 maart a.s. een volgende commerciële repatriëringsvlucht gepland vanuit de regio. Daarnaast blijft het Ministerie van Buitenlandse Zaken de komende dagen de behoefte voor extra MRTT-vluchten, georganiseerd door het Ministerie van Defensie, onderzoeken.</text:p>
      <text:p text:style-name="ifm_p_mt.3.76mm_ifm">Bij relevante ontwikkelingen op het gebied van ondersteuning aan Nederlanders in het Midden-Oosten zal uw Kamer nader worden geïnformeerd.</text:p>
      <text:p text:style-name="ifm_p_mt.5.08mm_ifm">De Minister van Buitenlandse Zaken,<text:line-break/>T.B.W.<text:s/>Berendsen</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65<text:tab/><text:page-number text:select-page="current"/></text:p>
      </style:footer>
    </style:master-page>
    <style:master-page xmlns:sdu-fn="http://schema.sdu.nl/2011/07/functions" style:name="Landscape" style:page-layout-name="landscape-margin-text">
      <style:footer>
        <text:p text:style-name="footer">Tweede Kamer, vergaderjaar 2025-2026, 23 432,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Stand van zaken ondersteuning aan gestrande Nederlandse reizigers in het Midden-Oosten</dc:title>
    <meta:user-defined meta:name="OVERHEIDop.ParlID/DC.identifier">kst-23432-665</meta:user-defined>
    <meta:user-defined meta:name="OVERHEIDop.ondernummer">665</meta:user-defined>
    <meta:user-defined meta:name="DCTERMS.W3CDTF/DCTERMS.available">2026-03-25</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Stand van zaken ondersteuning aan gestrande Nederlandse reizigers in het Midden-Oosten</meta:user-defined>
    <meta:user-defined meta:name="OVERHEIDop.indiener">D. Yesilgöz-Zegerius</meta:user-defined>
    <meta:user-defined meta:name="OVERHEIDop.indiener">T.B.W. Berendsen</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De situatie in het Midden-Oosten; Brief regering; Stand van zaken ondersteuning aan gestrande Nederlandse reizigers in het Midden-O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