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64
      <text:tab/>MOTIE VAN HET LID STOFFER C.S.</text:h>
      <text:p text:style-name="ifm_p_ifm">Voorgesteld 12 maart 2026</text:p>
      <text:p text:style-name="ifm_p_mt.3.76mm_ifm">De Kamer,</text:p>
      <text:p text:style-name="ifm_p_mt.3.76mm_ifm">gehoord de beraadslaging,</text:p>
      <text:p text:style-name="ifm_p_mt.3.76mm_ifm">constaterende dat in het kader van het nucleaire akkoord met Iran (JCPOA) sancties werden verlicht en handel en investeringen met de EU toenamen;</text:p>
      <text:p text:style-name="ifm_p_mt.3.76mm_ifm">overwegende dat sanctieverlichting en toegenomen handel met Iran het regime extra financiële middelen hebben verschaft, die via onder meer belastinginkomsten mede zijn ingezet voor versterking van veiligheidsdiensten en steun aan regionale proxyorganisaties zoals Hezbollah, Hamas, de Houthi's en Palestijnse Islamitische Jihad;</text:p>
      <text:p text:style-name="ifm_p_mt.3.76mm_ifm">overwegende dat handel en exportbevordering belangrijk zijn, maar niet het primaire buitenlandbeleid kunnen zijn;</text:p>
      <text:p text:style-name="ifm_p_mt.3.76mm_ifm">overwegende dat internationale veiligheid en stabiliteit leidend dienen te zijn;</text:p>
      <text:p text:style-name="ifm_p_mt.3.76mm_ifm">overwegende dat er grote zorgen zijn over de voortgaande uraniumverrijking door Iran, de ontwrichting van de regio via gewapende groeperingen en de aanhoudende onderdrukking van de eigen bevolking;</text:p>
      <text:p text:style-name="ifm_p_mt.3.76mm_ifm">verzoekt de regering de Nederlandse en Europese positie ten aanzien van het nucleaire akkoord met Iran (JCPOA) gedurende de kabinetten-Rutte II en III te evalueren in het licht van de huidige ontwikkelingen en de destijds gemaakte afwegingen, en de Kamer hierover zo spoedig mogelijk te informeren,</text:p>
      <text:p text:style-name="ifm_p_mt.3.76mm_ifm">en gaat over tot de orde van de dag.</text:p>
      <text:p text:style-name="ifm_p_mt.3.76mm_ifm">Stoffer</text:p>
      <text:p text:style-name="ifm_p_ifm">Keijz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4<text:tab/><text:page-number text:select-page="current"/></text:p>
      </style:footer>
    </style:master-page>
    <style:master-page xmlns:sdu-fn="http://schema.sdu.nl/2011/07/functions" style:name="Landscape" style:page-layout-name="landscape-margin-text">
      <style:footer>
        <text:p text:style-name="footer">Tweede Kamer, vergaderjaar 2025-2026, 23 432,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Stoffer c.s. over de Nederlandse en Europese positie ten aanzien van het nucleaire akkoord met Iran gedurende de kabinetten-Rutte II en III evalueren in het licht van de huidige ontwikkelingen en de destijds gemaakte afwegingen</dc:title>
    <meta:user-defined meta:name="OVERHEIDop.ParlID/DC.identifier">kst-23432-664</meta:user-defined>
    <meta:user-defined meta:name="OVERHEIDop.ondernummer">664</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Stoffer c.s. over de Nederlandse en Europese positie ten aanzien van het nucleaire akkoord met Iran gedurende de kabinetten-Rutte II en III evalueren in het licht van de huidige ontwikkelingen en de destijds gemaakte afwegingen</meta:user-defined>
    <meta:user-defined meta:name="OVERHEIDop.indiener">D.G.M. Ceder</meta:user-defined>
    <meta:user-defined meta:name="OVERHEIDop.indiener">M.C.G. Keijzer</meta:user-defined>
    <meta:user-defined meta:name="OVERHEIDop.indiener">C. Stoff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Stoffer c.s. over de Nederlandse en Europese positie ten aanzien van het nucleaire akkoord met Iran gedurende de kabinetten-Rutte II en III evalueren in het licht van de huidige ontwikkelingen en de destijds gemaakte afw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