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6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663
      <text:tab/>MOTIE VAN HET LID STRUIJS</text:h>
      <text:p text:style-name="ifm_p_ifm">Voorgesteld 12 maart 2026</text:p>
      <text:p text:style-name="ifm_p_mt.3.76mm_ifm">De Kamer,</text:p>
      <text:p text:style-name="ifm_p_mt.3.76mm_ifm">gehoord de beraadslaging,</text:p>
      <text:p text:style-name="ifm_p_mt.3.76mm_ifm">constaterende dat de Britse inlichtingendienst MI5 alsook de Britse vicepremier David Lammy Europese landen expliciet waarschuwen voor het dreigende gevaar van het Iraanse regime op eigen bodem;</text:p>
      <text:p text:style-name="ifm_p_mt.3.76mm_ifm">constaterende dat Europol alsook het International Centre for Counter-Terrorism hebben gewaarschuwd dat er door de oplopende spanningen met Iran sprake is van een verhoogde terroristische dreiging van pro-Iraanse milities in westerse landen;</text:p>
      <text:p text:style-name="ifm_p_mt.3.76mm_ifm">constaterende dat in Europa meerdere landen, waaronder Frankrijk en Duitsland, om die reden hun veiligheidsmaatregelen hebben verscherpt;</text:p>
      <text:p text:style-name="ifm_p_mt.3.76mm_ifm">overwegende dat het van belang is dat Nederland hier voldoende tijdig op voorbereid is;</text:p>
      <text:p text:style-name="ifm_p_mt.3.76mm_ifm">verzoekt de regering om met alle scenario's rekening te houden en op basis van informatie van de veiligheidsdiensten indien nodig aanvullende veiligheidsmaatregelen te nemen tegen terroristische dreigingen, en de Kamer hier waar mogelijk over te informeren,</text:p>
      <text:p text:style-name="ifm_p_mt.3.76mm_ifm">en gaat over tot de orde van de dag.</text:p>
      <text:p text:style-name="ifm_p_mt.3.76mm_ifm">Stru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432, nr. 663<text:tab/><text:page-number text:select-page="current"/></text:p>
      </style:footer>
    </style:master-page>
    <style:master-page xmlns:sdu-fn="http://schema.sdu.nl/2011/07/functions" style:name="Landscape" style:page-layout-name="landscape-margin-text">
      <style:footer>
        <text:p text:style-name="footer">Tweede Kamer, vergaderjaar 2025-2026, 23 432, nr. 6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Motie; Motie van het lid Struijs over met alle scenario's rekening houden en indien nodig aanvullende veiligheidsmaatregelen nemen tegen terroristische dreigingen</dc:title>
    <meta:user-defined meta:name="OVERHEIDop.ParlID/DC.identifier">kst-23432-663</meta:user-defined>
    <meta:user-defined meta:name="OVERHEIDop.ondernummer">663</meta:user-defined>
    <meta:user-defined meta:name="DCTERMS.W3CDTF/DCTERMS.available">2026-03-13</meta:user-defined>
    <meta:user-defined meta:name="OVERHEIDop.KamerstukTypen/DC.type">Motie</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Motie van het lid Struijs over met alle scenario's rekening houden en indien nodig aanvullende veiligheidsmaatregelen nemen tegen terroristische dreigingen</meta:user-defined>
    <meta:user-defined meta:name="OVERHEIDop.indiener">J.A. Struijs</meta:user-defined>
    <meta:user-defined meta:name="OVERHEIDop.dossiertitel">De situatie in het Midden-Oo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2</meta:user-defined>
    <meta:user-defined meta:name="DC.title">De situatie in het Midden-Oosten; Motie; Motie van het lid Struijs over met alle scenario's rekening houden en indien nodig aanvullende veiligheidsmaatregelen nemen tegen terroristische dre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