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62
      <text:tab/>MOTIE VAN DE LEDEN KEIJZER EN MARKUSZOW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het wetsvoorstel Strafbaarstelling van de verheerlijking van terrorisme in internetconsultatie is geweest en nu bij de Raad van State ligt;</text:p>
      <text:p text:style-name="ifm_p_mt.3.76mm_ifm">verzoekt de regering het wetsvoorstel Strafbaarstelling van de verheerlijking van terrorisme na ontvangst vanuit de Raad van State onverwijld naar de Kamer te sturen,</text:p>
      <text:p text:style-name="ifm_p_mt.3.76mm_ifm">en gaat over tot de orde van de dag.</text:p>
      <text:p text:style-name="ifm_p_mt.3.76mm_ifm">Keijzer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Keijzer en Markuszower over het wetsvoorstel Strafbaarstelling van de verheerlijking van terrorisme na ontvangst vanuit de Raad van State onverwijld naar de Kamer sturen</dc:title>
    <meta:user-defined meta:name="OVERHEIDop.ParlID/DC.identifier">kst-23432-662</meta:user-defined>
    <meta:user-defined meta:name="OVERHEIDop.ondernummer">662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eijzer en Markuszower over het wetsvoorstel Strafbaarstelling van de verheerlijking van terrorisme na ontvangst vanuit de Raad van State onverwijld naar de Kamer sturen</meta:user-defined>
    <meta:user-defined meta:name="OVERHEIDop.indiener">G. Markuszower</meta:user-defined>
    <meta:user-defined meta:name="OVERHEIDop.indiener">M.C.G. Keijz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de leden Keijzer en Markuszower over het wetsvoorstel Strafbaarstelling van de verheerlijking van terrorisme na ontvangst vanuit de Raad van State onverwijld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