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6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60
      <text:tab/>MOTIE VAN HET LID WILDERS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verzoekt het kabinet Nederland te de-islamis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Wilders over het de-islamiseren van Nederland</dc:title>
    <meta:user-defined meta:name="OVERHEIDop.ParlID/DC.identifier">kst-23432-660</meta:user-defined>
    <meta:user-defined meta:name="OVERHEIDop.ondernummer">660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het de-islamiseren van Nederland</meta:user-defined>
    <meta:user-defined meta:name="OVERHEIDop.indiener">G. Wilders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Wilders over het de-islamiseren va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