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9
      <text:tab/>MOTIE VAN DE LEDEN WILDERS EN MARKUSZOW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de regering om de Amerikaanse president Donald Trump en de Israëlische premier Benjamin Netanyahu voor te dragen als kandidaten voor de Nobelprijs voor de Vrede,</text:p>
      <text:p text:style-name="ifm_p_mt.3.76mm_ifm">en gaat over tot de orde van de dag.</text:p>
      <text:p text:style-name="ifm_p_mt.3.76mm_ifm">Wilders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Wilders en Markuszower over de Amerikaanse president en de Israëlische premier voordragen als kandidaten voor de Nobelprijs voor de Vrede</dc:title>
    <meta:user-defined meta:name="OVERHEIDop.ParlID/DC.identifier">kst-23432-659</meta:user-defined>
    <meta:user-defined meta:name="OVERHEIDop.ondernummer">659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lders en Markuszower over de Amerikaanse president en de Israëlische premier voordragen als kandidaten voor de Nobelprijs voor de Vrede</meta:user-defined>
    <meta:user-defined meta:name="OVERHEIDop.indiener">G. Markuszower</meta:user-defined>
    <meta:user-defined meta:name="OVERHEIDop.indiener">G. Wilder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de leden Wilders en Markuszower over de Amerikaanse president en de Israëlische premier voordragen als kandidaten voor de Nobelprijs voor de Vr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