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3432-658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23 432<text:tab/>De situatie in het Midden-Oosten</text:h>
      <text:h text:style-name="ifm_p_font.bold_size.9.06pt_mt.18.8mm_indent.-58.5mm_ifm" text:outline-level="1">Nr. 658
      <text:tab/>MOTIE VAN HET LID WILDERS C.S.</text:h>
      <text:p text:style-name="ifm_p_ifm">Voorgesteld 12 maart 2026</text:p>
      <text:p text:style-name="ifm_p_mt.3.76mm_ifm">De Kamer,</text:p>
      <text:p text:style-name="ifm_p_mt.3.76mm_ifm">gehoord de beraadslaging,</text:p>
      <text:p text:style-name="ifm_p_mt.3.76mm_ifm">verzoekt de regering om de Iraanse ambassade in Nederland te sluiten en alle Iraanse diplomaten het land uit te sturen,</text:p>
      <text:p text:style-name="ifm_p_mt.3.76mm_ifm">en gaat over tot de orde van de dag.</text:p>
      <text:p text:style-name="ifm_p_mt.3.76mm_ifm">Wilders</text:p>
      <text:p text:style-name="ifm_p_ifm">Markuszower</text:p>
      <text:p text:style-name="ifm_p_ifm">Verme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23 432, nr. 65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23 432, nr. 65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De situatie in het Midden-Oosten; Motie; Motie van het lid Wilders c.s. over de Iraanse ambassade sluiten en alle Iraanse diplomaten het land uitsturen</dc:title>
    <meta:user-defined meta:name="OVERHEIDop.ParlID/DC.identifier">kst-23432-658</meta:user-defined>
    <meta:user-defined meta:name="OVERHEIDop.ondernummer">658</meta:user-defined>
    <meta:user-defined meta:name="DCTERMS.W3CDTF/DCTERMS.available">2026-03-13</meta:user-defined>
    <meta:user-defined meta:name="OVERHEIDop.KamerstukTypen/DC.type">Motie</meta:user-defined>
    <meta:user-defined meta:name="OVERHEIDop.dossiernummer">23432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Wilders c.s. over de Iraanse ambassade sluiten en alle Iraanse diplomaten het land uitsturen</meta:user-defined>
    <meta:user-defined meta:name="OVERHEIDop.indiener">H. Vermeer</meta:user-defined>
    <meta:user-defined meta:name="OVERHEIDop.indiener">G. Markuszower</meta:user-defined>
    <meta:user-defined meta:name="OVERHEIDop.indiener">G. Wilders</meta:user-defined>
    <meta:user-defined meta:name="OVERHEIDop.dossiertitel">De situatie in het Midden-Oosten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6-03-12</meta:user-defined>
    <meta:user-defined meta:name="DC.title">De situatie in het Midden-Oosten; Motie; Motie van het lid Wilders c.s. over de Iraanse ambassade sluiten en alle Iraanse diplomaten het land uitstur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Internationaal | Internationale samenwerking</meta:user-defined>
    <meta:user-defined meta:name="OVERHEIDop.versieInformatie"/>
  </office:meta>
</office:document-meta>
</file>