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57
      <text:tab/>MOTIE VAN HET LID WILDERS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verzoekt de regering om haar steun uit te spreken voor de gezamenlijke Amerikaans-Israëlische militaire operatie tegen Ira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Wilders over steun uitspreken voor de gezamenlijke Amerikaans-Israëlische militaire operatie tegen Iran</dc:title>
    <meta:user-defined meta:name="OVERHEIDop.ParlID/DC.identifier">kst-23432-657</meta:user-defined>
    <meta:user-defined meta:name="OVERHEIDop.ondernummer">657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over steun uitspreken voor de gezamenlijke Amerikaans-Israëlische militaire operatie tegen Iran</meta:user-defined>
    <meta:user-defined meta:name="OVERHEIDop.indiener">G. Wilders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het lid Wilders over steun uitspreken voor de gezamenlijke Amerikaans-Israëlische militaire operatie tegen Ir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