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56
      <text:tab/>MOTIE VAN DE LEDEN MARKUSZOWER EN VERMEER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brandstof onbetaalbaar is geworden;</text:p>
      <text:p text:style-name="ifm_p_mt.3.76mm_ifm">constaterende dat de benzineprijs voor meer dan de helft uit belastingen bestaat;</text:p>
      <text:p text:style-name="ifm_p_mt.3.76mm_ifm">verzoekt de regering zo snel mogelijk een drastische accijnsverlaging op brandstoffen door te voeren,</text:p>
      <text:p text:style-name="ifm_p_mt.3.76mm_ifm">en gaat over tot de orde van de dag.</text:p>
      <text:p text:style-name="ifm_p_mt.3.76mm_ifm">Markuszower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Markuszower en Vermeer over zo snel mogelijk een drastische accijnsverlaging op brandstoffen doorvoeren</dc:title>
    <meta:user-defined meta:name="OVERHEIDop.ParlID/DC.identifier">kst-23432-656</meta:user-defined>
    <meta:user-defined meta:name="OVERHEIDop.ondernummer">656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rkuszower en Vermeer over zo snel mogelijk een drastische accijnsverlaging op brandstoffen doorvoeren</meta:user-defined>
    <meta:user-defined meta:name="OVERHEIDop.indiener">H. Vermeer</meta:user-defined>
    <meta:user-defined meta:name="OVERHEIDop.indiener">G. Markuszow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de leden Markuszower en Vermeer over zo snel mogelijk een drastische accijnsverlaging op brandstoffen door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