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55
      <text:tab/>MOTIE VAN HET LID MARKUSZOWER C.S.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door het conflict in het Midden-Oosten een vluchtelingenstroom op gang zou kunnen komen;</text:p>
      <text:p text:style-name="ifm_p_mt.3.76mm_ifm">constaterende dat Nederland op dit moment al een gigantisch asielprobleem heeft en geen extra mensen meer op kan vangen;</text:p>
      <text:p text:style-name="ifm_p_mt.3.76mm_ifm">overwegende dat de directe buurlanden van Iran veel ruimte en geld hebben om vluchtelingen op te vangen;</text:p>
      <text:p text:style-name="ifm_p_mt.3.76mm_ifm">verzoekt de regering ervoor te zorgen dat vluchtelingen in hun eigen regio worden opgevangen, en dus niet in Nederland,</text:p>
      <text:p text:style-name="ifm_p_mt.3.76mm_ifm">en gaat over tot de orde van de dag.</text:p>
      <text:p text:style-name="ifm_p_mt.3.76mm_ifm">Markuszower</text:p>
      <text:p text:style-name="ifm_p_ifm">Wilders</text:p>
      <text:p text:style-name="ifm_p_ifm">Keijzer</text:p>
      <text:p text:style-name="ifm_p_ifm">Stoffer</text:p>
      <text:p text:style-name="ifm_p_ifm">Verme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Markuszower c.s. over ervoor zorgen dat vluchtelingen in hun eigen regio worden opgevangen</dc:title>
    <meta:user-defined meta:name="OVERHEIDop.ParlID/DC.identifier">kst-23432-655</meta:user-defined>
    <meta:user-defined meta:name="OVERHEIDop.ondernummer">655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kuszower c.s. over ervoor zorgen dat vluchtelingen in hun eigen regio worden opgevangen</meta:user-defined>
    <meta:user-defined meta:name="OVERHEIDop.indiener">B.J. Eerdmans</meta:user-defined>
    <meta:user-defined meta:name="OVERHEIDop.indiener">H. Vermeer</meta:user-defined>
    <meta:user-defined meta:name="OVERHEIDop.indiener">C. Stoffer</meta:user-defined>
    <meta:user-defined meta:name="OVERHEIDop.indiener">M.C.G. Keijzer</meta:user-defined>
    <meta:user-defined meta:name="OVERHEIDop.indiener">G. Wilders</meta:user-defined>
    <meta:user-defined meta:name="OVERHEIDop.indiener">G. Markuszow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Markuszower c.s. over ervoor zorgen dat vluchtelingen in hun eigen regio worden opge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