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54
      <text:tab/>MOTIE VAN HET LID EERDMANS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overwegende dat het Iraanse regime al decennialang verantwoordelijk is voor grootschalige mensenrechtenschendingen, binnenlandse repressie en destabilisatie in het Midden-Oosten en daarbuiten;</text:p>
      <text:p text:style-name="ifm_p_mt.3.76mm_ifm">constaterende dat een groot deel van de Iraanse bevolking zich herhaaldelijk heeft uitgesproken tegen het huidige regime en voor politieke verandering;</text:p>
      <text:p text:style-name="ifm_p_mt.3.76mm_ifm">verzoekt de regering steun uit te spreken voor de democratische aspiraties van het Iraanse volk;</text:p>
      <text:p text:style-name="ifm_p_mt.3.76mm_ifm">verzoekt de regering in te staan voor de veiligheid van Iraanse dissidenten en activisten in Nederland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Eerdmans over steun uitspreken voor de democratische aspiraties van het Iraanse volk</dc:title>
    <meta:user-defined meta:name="OVERHEIDop.ParlID/DC.identifier">kst-23432-654</meta:user-defined>
    <meta:user-defined meta:name="OVERHEIDop.ondernummer">654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steun uitspreken voor de democratische aspiraties van het Iraanse volk</meta:user-defined>
    <meta:user-defined meta:name="OVERHEIDop.indiener">B.J. Eerdmans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Eerdmans over steun uitspreken voor de democratische aspiraties van het Iraanse vol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