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53
      <text:tab/>MOTIE VAN HET LID VERMEER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overwegende dat via de media naar buiten is gekomen dat het kanon van het Nederlands fregat Evertsen, dat Cyprus moet beschermen tegen Iraanse drones en raketten, niet werkt;</text:p>
      <text:p text:style-name="ifm_p_mt.3.76mm_ifm">constaterende dat gedurende de zorgvuldige behandeling van de artikel 100-procedure deze informatie niet gedeeld is met de Kamer;</text:p>
      <text:p text:style-name="ifm_p_mt.3.76mm_ifm">constaterende dat op vragen hierover nadrukkelijk in de kabinetsreactie is aangegeven dat het fregat Evertsen ook voor zelfverdediging voldoende toegerust is voor zijn taak;</text:p>
      <text:p text:style-name="ifm_p_mt.3.76mm_ifm">constaterende dat hier geen enkel voorbehoud is gemaakt;</text:p>
      <text:p text:style-name="ifm_p_mt.3.76mm_ifm">waarschuwt de Minister van Defensie dat de Kamer altijd volledig geïnformeerd moet word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ermeer over een waarschuwing dat de minister van Defensie de Kamer altijd volledig moet informeren</dc:title>
    <meta:user-defined meta:name="OVERHEIDop.ParlID/DC.identifier">kst-23432-653</meta:user-defined>
    <meta:user-defined meta:name="OVERHEIDop.ondernummer">653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een waarschuwing dat de minister van Defensie de Kamer altijd volledig moet informeren</meta:user-defined>
    <meta:user-defined meta:name="OVERHEIDop.indiener">H. Verme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Vermeer over een waarschuwing dat de minister van Defensie de Kamer altijd volledig moet infor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