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1
      <text:tab/>MOTIE VAN HET LID CEDER C.S.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overwegende dat de Israëlische aanvallen op Hezbollah in Libanon zorgen voor een grote humanitaire crisis, met meer dan 600.000 Libanezen op de vlucht, die vaak maar moeilijk onderdak kunnen vinden;</text:p>
      <text:p text:style-name="ifm_p_mt.3.76mm_ifm">overwegende dat humanitaire organisaties slechts beperkt toegang hebben en de veiligheid van hun medewerkers in het geding is, aangezien het lastig is in te schatten waar bombardementen gaan plaatsvinden;</text:p>
      <text:p text:style-name="ifm_p_mt.3.76mm_ifm">verzoekt de regering om zowel bilateraal als in EU-verband actief op te komen voor het garanderen van de veiligheid van humanitaire hulpverleners in Libanon en zich in te zetten voor voldoende toegang van humanitaire organisaties,</text:p>
      <text:p text:style-name="ifm_p_mt.3.76mm_ifm">en gaat over tot de orde van de dag.</text:p>
      <text:p text:style-name="ifm_p_mt.3.76mm_ifm">Ceder</text:p>
      <text:p text:style-name="ifm_p_ifm">Stoffer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Ceder c.s. over zowel bilateraal als in EU-verband actief opkomen voor het garanderen van de veiligheid van humanitaire hulpverleners in Libanon</dc:title>
    <meta:user-defined meta:name="OVERHEIDop.ParlID/DC.identifier">kst-23432-651</meta:user-defined>
    <meta:user-defined meta:name="OVERHEIDop.ondernummer">651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zowel bilateraal als in EU-verband actief opkomen voor het garanderen van de veiligheid van humanitaire hulpverleners in Libanon</meta:user-defined>
    <meta:user-defined meta:name="OVERHEIDop.indiener">H. Bontenbal</meta:user-defined>
    <meta:user-defined meta:name="OVERHEIDop.indiener">C. Stoffer</meta:user-defined>
    <meta:user-defined meta:name="OVERHEIDop.indiener">D.G.M. Ceder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Ceder c.s. over zowel bilateraal als in EU-verband actief opkomen voor het garanderen van de veiligheid van humanitaire hulpverleners in Liban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