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0
      <text:tab/>MOTIE VAN HET LID BONTENBAL C.S.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de regering de ontwikkeling van de internationale rechtsorde bevordert;</text:p>
      <text:p text:style-name="ifm_p_mt.3.76mm_ifm">van mening dat de internationale rechtsorde onvoldoende functioneert, maar dat dit niet mag leiden tot een wereld van opportunistische machtspolitiek, waarin slechts het recht van de sterkste geldt;</text:p>
      <text:p text:style-name="ifm_p_mt.3.76mm_ifm">overwegende dat premier Carney van Canada en president Stubb van Finland een pleidooi houden om samen met andere middenmachten te werken aan een internationale politiek van op waarden gebaseerd realisme;</text:p>
      <text:p text:style-name="ifm_p_mt.3.76mm_ifm">verzoekt om waar mogelijk met middenmachten op te trekken in het hervormen van internationale instellingen zodat de stem van landen in onder andere Afrika, Azië en Latijns-Amerika daarin zwaarder gaat meewegen,</text:p>
      <text:p text:style-name="ifm_p_mt.3.76mm_ifm">en gaat over tot de orde van de dag.</text:p>
      <text:p text:style-name="ifm_p_mt.3.76mm_ifm">Bontenbal</text:p>
      <text:p text:style-name="ifm_p_ifm">Paternotte</text:p>
      <text:p text:style-name="ifm_p_ifm">Stoffer</text:p>
      <text:p text:style-name="ifm_p_ifm">Ceder</text:p>
      <text:p text:style-name="ifm_p_ifm">Dasse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Bontenbal c.s. over waar mogelijk met middenmachten optrekken in het hervormen van internationale instellingen zodat de stem van landen in Afrika, Azië en Latijns-Amerika daarin zwaarder gaat meewegen</dc:title>
    <meta:user-defined meta:name="OVERHEIDop.ParlID/DC.identifier">kst-23432-650</meta:user-defined>
    <meta:user-defined meta:name="OVERHEIDop.ondernummer">650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ntenbal c.s. over waar mogelijk met middenmachten optrekken in het hervormen van internationale instellingen zodat de stem van landen in Afrika, Azië en Latijns-Amerika daarin zwaarder gaat meewegen</meta:user-defined>
    <meta:user-defined meta:name="OVERHEIDop.indiener">J.A. Struijs</meta:user-defined>
    <meta:user-defined meta:name="OVERHEIDop.indiener">L.A.J.M. Dassen</meta:user-defined>
    <meta:user-defined meta:name="OVERHEIDop.indiener">D.G.M. Ceder</meta:user-defined>
    <meta:user-defined meta:name="OVERHEIDop.indiener">C. Stoffer</meta:user-defined>
    <meta:user-defined meta:name="OVERHEIDop.indiener">J.M. Paternotte</meta:user-defined>
    <meta:user-defined meta:name="OVERHEIDop.indiener">H. Bontenbal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Bontenbal c.s. over waar mogelijk met middenmachten optrekken in het hervormen van internationale instellingen zodat de stem van landen in Afrika, Azië en Latijns-Amerika daarin zwaarder gaat mee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