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49
      <text:tab/>MOTIE VAN DE LEDEN DASSEN EN KLAVER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spreekt uit dat er geen begrip kan zijn voor de militaire aanvallen van de VS en Israël op Iran,</text:p>
      <text:p text:style-name="ifm_p_mt.3.76mm_ifm">en gaat over tot de orde van de dag.</text:p>
      <text:p text:style-name="ifm_p_mt.3.76mm_ifm">Da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assen en Klaver over uitspreken dat er geen begrip kan zijn voor de militaire aanvallen van de VS en Israël op Iran</dc:title>
    <meta:user-defined meta:name="OVERHEIDop.ParlID/DC.identifier">kst-23432-649</meta:user-defined>
    <meta:user-defined meta:name="OVERHEIDop.ondernummer">649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Klaver over uitspreken dat er geen begrip kan zijn voor de militaire aanvallen van de VS en Israël op Iran</meta:user-defined>
    <meta:user-defined meta:name="OVERHEIDop.indiener">J.F. Klaver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de leden Dassen en Klaver over uitspreken dat er geen begrip kan zijn voor de militaire aanvallen van de VS en Israël op Ir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