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4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48
      <text:tab/>MOTIE VAN DE LEDEN DASSEN EN DOBBE</text:h>
      <text:p text:style-name="ifm_p_ifm">Voorgesteld 12 maart 2026</text:p>
      <text:p text:style-name="ifm_p_mt.3.76mm_ifm">De Kamer,</text:p>
      <text:p text:style-name="ifm_p_mt.3.76mm_ifm">gehoord de beraadslaging,</text:p>
      <text:p text:style-name="ifm_p_mt.3.76mm_ifm">constaterende dat Europese landen sterk geraakt worden door de conflicten in het Midden-Oosten terwijl zij beperkt invloed hebben op strategische besluitvorming;</text:p>
      <text:p text:style-name="ifm_p_mt.3.76mm_ifm">verzoekt de regering zich binnen de EU actief in te zetten voor maximale gezamenlijke diplomatieke druk op strijdende partijen met als doel snelle de-escalatie, hervatting van diplomatieke onderhandelingen en het vervullen van een bemiddelende rol,</text:p>
      <text:p text:style-name="ifm_p_mt.3.76mm_ifm">en gaat over tot de orde van de dag.</text:p>
      <text:p text:style-name="ifm_p_mt.3.76mm_ifm">Dassen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de leden Dassen en Dobbe over zich binnen de EU actief inzetten voor maximale gezamenlijke diplomatieke druk op de strijdende partijen</dc:title>
    <meta:user-defined meta:name="OVERHEIDop.ParlID/DC.identifier">kst-23432-648</meta:user-defined>
    <meta:user-defined meta:name="OVERHEIDop.ondernummer">648</meta:user-defined>
    <meta:user-defined meta:name="DCTERMS.W3CDTF/DCTERMS.available">2026-03-13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assen en Dobbe over zich binnen de EU actief inzetten voor maximale gezamenlijke diplomatieke druk op de strijdende partijen</meta:user-defined>
    <meta:user-defined meta:name="OVERHEIDop.indiener">S.E.M. Dobbe</meta:user-defined>
    <meta:user-defined meta:name="OVERHEIDop.indiener">L.A.J.M. Dassen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2</meta:user-defined>
    <meta:user-defined meta:name="DC.title">De situatie in het Midden-Oosten; Motie; Motie van de leden Dassen en Dobbe over zich binnen de EU actief inzetten voor maximale gezamenlijke diplomatieke druk op de strijdende partij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