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47
      <text:tab/>MOTIE VAN HET LID DASSEN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Europese burgers zich momenteel in een onzekere veiligheidssituatie bevinden in en rond Iran;</text:p>
      <text:p text:style-name="ifm_p_mt.3.76mm_ifm">overwegende dat repatriëring van Europese burgers bij eerdere crises grotendeels nationaal werd georganiseerd, terwijl gezamenlijke Europese coördinatie sneller en effectiever kan zijn;</text:p>
      <text:p text:style-name="ifm_p_mt.3.76mm_ifm">overwegende dat de wereld steeds onveiliger aan het worden is;</text:p>
      <text:p text:style-name="ifm_p_mt.3.76mm_ifm">verzoekt de regering zich binnen de EU in te zetten voor een gecoördineerde aanpak bij de repatriëring van EU-burgers uit conflictgebieden, bijvoorbeeld via de multinationale European Air Transport Command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assen over zich binnen de EU inzetten voor een gecoördineerde aanpak bij de repatriëring van EU-burgers uit conflictgebieden</dc:title>
    <meta:user-defined meta:name="OVERHEIDop.ParlID/DC.identifier">kst-23432-647</meta:user-defined>
    <meta:user-defined meta:name="OVERHEIDop.ondernummer">647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zich binnen de EU inzetten voor een gecoördineerde aanpak bij de repatriëring van EU-burgers uit conflictgebieden</meta:user-defined>
    <meta:user-defined meta:name="OVERHEIDop.indiener">L.A.J.M. Da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Dassen over zich binnen de EU inzetten voor een gecoördineerde aanpak bij de repatriëring van EU-burgers uit conflict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