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6
      <text:tab/>MOTIE VAN HET LID KLAV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overwegende dat het Nederlands buitenlandbeleid vorm wordt gegeven door de Minister van Buitenlandse Zaken, en Defensie een cruciaal instrument voor de uitvoering daarvan is;</text:p>
      <text:p text:style-name="ifm_p_mt.3.76mm_ifm">constaterende dat een duidelijke rolverdeling belangrijk is voor de eenheid van kabinetsbeleid;</text:p>
      <text:p text:style-name="ifm_p_mt.3.76mm_ifm">verzoekt de regering in al haar handelen te laten blijken dat het buitenlandbeleid door de Minister van Buitenlandse Zaken wordt vormgegev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Klaver over in al het handelen laten blijken dat het buitenlandbeleid primair door de minister van Buitenlandse Zaken wordt vormgegeven</dc:title>
    <meta:user-defined meta:name="OVERHEIDop.ParlID/DC.identifier">kst-23432-646</meta:user-defined>
    <meta:user-defined meta:name="OVERHEIDop.ondernummer">646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over in al het handelen laten blijken dat het buitenlandbeleid primair door de minister van Buitenlandse Zaken wordt vormgegeven</meta:user-defined>
    <meta:user-defined meta:name="OVERHEIDop.indiener">J.F. Klav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Klaver over in al het handelen laten blijken dat het buitenlandbeleid primair door de minister van Buitenlandse Zaken wordt vormge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