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4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45
      <text:tab/>MOTIE VAN HET LID KLAVER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constaterende dat de Libanese regering Frankrijk heeft gevraagd te helpen bij het afdwingen van een staakt-het-vuren, de ontwapening van Hezbollah en de terugtrekking van Israëlische troepen;</text:p>
      <text:p text:style-name="ifm_p_mt.3.76mm_ifm">verzoekt het kabinet om de Libanese regering te ondersteunen bij de implementatie van resolutie 1701 van de VN-Veiligheidsraad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Klaver over de Libanese regering ondersteunen bij de implementatie van resolutie 1701 van de VN-Veiligheidsraad</dc:title>
    <meta:user-defined meta:name="OVERHEIDop.ParlID/DC.identifier">kst-23432-645</meta:user-defined>
    <meta:user-defined meta:name="OVERHEIDop.ondernummer">645</meta:user-defined>
    <meta:user-defined meta:name="DCTERMS.W3CDTF/DCTERMS.available">2026-03-1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laver over de Libanese regering ondersteunen bij de implementatie van resolutie 1701 van de VN-Veiligheidsraad</meta:user-defined>
    <meta:user-defined meta:name="OVERHEIDop.indiener">J.F. Klaver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De situatie in het Midden-Oosten; Motie; Motie van het lid Klaver over de Libanese regering ondersteunen bij de implementatie van resolutie 1701 van de VN-Veiligheids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