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4
      <text:tab/>MOTIE VAN HET LID KLAV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verzoekt het kabinet geen politieke of militaire steun aan de Amerikaanse en Israëlische oorlog tegen Iran te verlen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Klaver over geen politieke of militaire steun aan de Amerikaanse en Israëlische oorlog tegen Iran verlenen</dc:title>
    <meta:user-defined meta:name="OVERHEIDop.ParlID/DC.identifier">kst-23432-644</meta:user-defined>
    <meta:user-defined meta:name="OVERHEIDop.ondernummer">644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over geen politieke of militaire steun aan de Amerikaanse en Israëlische oorlog tegen Iran verlenen</meta:user-defined>
    <meta:user-defined meta:name="OVERHEIDop.indiener">J.F. Klav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Klaver over geen politieke of militaire steun aan de Amerikaanse en Israëlische oorlog tegen Iran verl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