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3
      <text:tab/>MOTIE VAN HET LID TEUNISSEN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de recente oorlog in het Midden-Oosten opnieuw laat zien hoe afhankelijkheid van fossiele energie leidt tot economische en politieke kwetsbaarheid;</text:p>
      <text:p text:style-name="ifm_p_mt.3.76mm_ifm">overwegende dat versnelling van de energietransitie en productie van duurzame energie in eigen land deze afhankelijkheid kunnen verminderen;</text:p>
      <text:p text:style-name="ifm_p_mt.3.76mm_ifm">verzoekt de regering met een concreet plan te komen om de afhankelijkheid van geïmporteerde olie en gas versneld af te bouwen en de productie van duurzame energie te vergrot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over een concreet plan om de afhankelijkheid van geïmporteerde olie en gas versneld af te bouwen</dc:title>
    <meta:user-defined meta:name="OVERHEIDop.ParlID/DC.identifier">kst-23432-643</meta:user-defined>
    <meta:user-defined meta:name="OVERHEIDop.ondernummer">643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een concreet plan om de afhankelijkheid van geïmporteerde olie en gas versneld af te bouwen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Teunissen over een concreet plan om de afhankelijkheid van geïmporteerde olie en gas versneld af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