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42
      <text:tab/>MOTIE VAN HET LID TEUNISSEN C.S.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overwegende dat bescherming van burgers, scholen en ziekenhuizen altijd geldt, ongeacht de dader;</text:p>
      <text:p text:style-name="ifm_p_mt.3.76mm_ifm">overwegende dat mogelijke schendingen van het internationaal recht altijd onafhankelijk moeten worden onderzocht en daders ter verantwoording moeten worden geroepen;</text:p>
      <text:p text:style-name="ifm_p_mt.3.76mm_ifm">verzoekt de regering zich actief in te zetten voor onafhankelijk onderzoek naar mogelijke oorlogsmisdaden in deze oorlog en internationale vervolging van verantwoordelijken te ondersteunen,</text:p>
      <text:p text:style-name="ifm_p_mt.3.76mm_ifm">en gaat over tot de orde van de dag.</text:p>
      <text:p text:style-name="ifm_p_mt.3.76mm_ifm">Teunissen</text:p>
      <text:p text:style-name="ifm_p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Teunissen c.s. over zich actief inzetten voor onafhankelijk onderzoek naar mogelijke oorlogsmisdaden in deze oorlog</dc:title>
    <meta:user-defined meta:name="OVERHEIDop.ParlID/DC.identifier">kst-23432-642</meta:user-defined>
    <meta:user-defined meta:name="OVERHEIDop.ondernummer">642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zich actief inzetten voor onafhankelijk onderzoek naar mogelijke oorlogsmisdaden in deze oorlog</meta:user-defined>
    <meta:user-defined meta:name="OVERHEIDop.indiener">S.E.M. Dobbe</meta:user-defined>
    <meta:user-defined meta:name="OVERHEIDop.indiener">S.R.T. van Baarle</meta:user-defined>
    <meta:user-defined meta:name="OVERHEIDop.indiener">C. Teuni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Teunissen c.s. over zich actief inzetten voor onafhankelijk onderzoek naar mogelijke oorlogsmisdaden in deze oorlo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