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1
      <text:tab/>MOTIE VAN HET LID DOBBE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Israël illegale aanvallen uitvoert op Libanon met Libanese burgerslachtoffers tot gevolg;</text:p>
      <text:p text:style-name="ifm_p_mt.3.76mm_ifm">constaterende dat Human Rights Watch rapporteert dat Israël bommen met witte fosfor gebruikt boven woonwijken;</text:p>
      <text:p text:style-name="ifm_p_mt.3.76mm_ifm">verzoekt de regering de aanvallen van Israël op Libanon ondubbelzinnig te veroordel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over de aanvallen van Israël op Libanon ondubbelzinnig veroordelen</dc:title>
    <meta:user-defined meta:name="OVERHEIDop.ParlID/DC.identifier">kst-23432-641</meta:user-defined>
    <meta:user-defined meta:name="OVERHEIDop.ondernummer">641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aanvallen van Israël op Libanon ondubbelzinnig veroordelen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Dobbe over de aanvallen van Israël op Libanon ondubbelzinnig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