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0
      <text:tab/>MOTIE VAN HET LID DOBBE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de VS, Israël en Iran in oorlog zijn en het hele Midden-Oosten in oorlog dreigt te vervallen;</text:p>
      <text:p text:style-name="ifm_p_mt.3.76mm_ifm">verzoekt de regering om, waar mogelijk samen met de EU, de Golfstaten of andere landen, te komen tot de-escalatie en gesprekken tussen alle partijen om deze oorlog zo snel mogelijk te beëindig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over komen tot de-escalatie en gesprekken tussen alle partijen om deze oorlog zo snel mogelijk te beëindigen</dc:title>
    <meta:user-defined meta:name="OVERHEIDop.ParlID/DC.identifier">kst-23432-640</meta:user-defined>
    <meta:user-defined meta:name="OVERHEIDop.ondernummer">640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komen tot de-escalatie en gesprekken tussen alle partijen om deze oorlog zo snel mogelijk te beëindigen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Dobbe over komen tot de-escalatie en gesprekken tussen alle partijen om deze oorlog zo snel mogelijk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