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38
      <text:tab/>MOTIE VAN HET LID VAN BAARLE C.S.</text:h>
      <text:p text:style-name="ifm_p_ifm">Voorgesteld 12 maart 2026</text:p>
      <text:p text:style-name="ifm_p_mt.3.76mm_ifm">De Kamer,</text:p>
      <text:p text:style-name="ifm_p_mt.3.76mm_ifm">gehoord de beraadslaging,</text:p>
      <text:p text:style-name="ifm_p_mt.3.76mm_ifm">constaterende dat VN-experts het bombardement op de meisjesschool in Minab veroordelen en dat verschillende internationale media berichten dat aangetoond is dat de VS deze school zouden hebben gebombardeerd;</text:p>
      <text:p text:style-name="ifm_p_mt.3.76mm_ifm">overwegende dat internationale organisaties aangeven dat er vele burgerslachtoffers zijn gevallen door de aanvallen van de VS en Israël op Iran en Libanon;</text:p>
      <text:p text:style-name="ifm_p_mt.3.76mm_ifm">verzoekt de regering om in internationaal verband te pleiten voor het documenteren en voorkomen van straffeloosheid van schendingen van het internationaal recht gepleegd door Israël en de Verenigde Staten tijdens hun aanvallen op Iran en Libanon,</text:p>
      <text:p text:style-name="ifm_p_mt.3.76mm_ifm">en gaat over tot de orde van de dag.</text:p>
      <text:p text:style-name="ifm_p_mt.3.76mm_ifm">Van Baarle</text:p>
      <text:p text:style-name="ifm_p_ifm">Dobb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38<text:tab/><text:page-number text:select-page="current"/></text:p>
      </style:footer>
    </style:master-page>
    <style:master-page xmlns:sdu-fn="http://schema.sdu.nl/2011/07/functions" style:name="Landscape" style:page-layout-name="landscape-margin-text">
      <style:footer>
        <text:p text:style-name="footer">Tweede Kamer, vergaderjaar 2025-2026, 23 432,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Baarle c.s. over in internationaal verband pleiten voor het documenteren en voorkomen van straffeloosheid van schendingen van het internationaal recht gepleegd door Israël en de Verenigde Staten tijdens hun aanvallen op Iran en Libanon</dc:title>
    <meta:user-defined meta:name="OVERHEIDop.ParlID/DC.identifier">kst-23432-638</meta:user-defined>
    <meta:user-defined meta:name="OVERHEIDop.ondernummer">638</meta:user-defined>
    <meta:user-defined meta:name="DCTERMS.W3CDTF/DCTERMS.available">2026-03-1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Baarle c.s. over in internationaal verband pleiten voor het documenteren en voorkomen van straffeloosheid van schendingen van het internationaal recht gepleegd door Israël en de Verenigde Staten tijdens hun aanvallen op Iran en Libanon</meta:user-defined>
    <meta:user-defined meta:name="OVERHEIDop.indiener">C. Teunissen</meta:user-defined>
    <meta:user-defined meta:name="OVERHEIDop.indiener">S.E.M. Dobbe</meta:user-defined>
    <meta:user-defined meta:name="OVERHEIDop.indiener">S.R.T. van Baarle</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De situatie in het Midden-Oosten; Motie; Motie van het lid Van Baarle c.s. over in internationaal verband pleiten voor het documenteren en voorkomen van straffeloosheid van schendingen van het internationaal recht gepleegd door Israël en de Verenigde Staten tijdens hun aanvallen op Iran en Liban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