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36
      <text:tab/>MOTIE VAN HET LID VAN BAARL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de Nederlandse regering «begrip» heeft getoond voor de motieven voor de aanvallen van de Verenigde Staten en Israël op Iran;</text:p>
      <text:p text:style-name="ifm_p_mt.3.76mm_ifm">overwegende dat de aanvallen een schending zijn van het internationaal recht;</text:p>
      <text:p text:style-name="ifm_p_mt.3.76mm_ifm">verzoekt de regering om helder uit te spreken dat Nederland nooit militaire of politieke steun zal geven aan de oorlog van de Verenigde Staten en Israël tegen Ira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helder uitspreken dat Nederland nooit militaire of politieke steun zal geven aan de oorlog tegen Iran</dc:title>
    <meta:user-defined meta:name="OVERHEIDop.ParlID/DC.identifier">kst-23432-636</meta:user-defined>
    <meta:user-defined meta:name="OVERHEIDop.ondernummer">636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lder uitspreken dat Nederland nooit militaire of politieke steun zal geven aan de oorlog tegen Iran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Van Baarle over helder uitspreken dat Nederland nooit militaire of politieke steun zal geven aan de oorlog tegen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