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12.26pt_mt.7.52mm_indent.-58.5mm_ifm" text:outline-level="1">32 734<text:tab/>Nederlandse diplomatie</text:h>
      <text:h text:style-name="ifm_p_font.bold_size.9.06pt_mt.18.8mm_indent.-58.5mm_ifm" text:outline-level="1">Nr. 634
      <text:tab/>BRIEF VAN DE MINISTER VAN BUITENLANDSE ZAKEN</text:h>
      <text:p text:style-name="ifm_p_mt.3.76mm_ifm">Aan de Voorzitter van de Tweede Kamer der Staten-Generaal</text:p>
      <text:p text:style-name="ifm_p_mt.3.76mm_ifm">Den Haag, 10 maart 2026</text:p>
      <text:p text:style-name="ifm_p_mt.3.76mm_ifm">Met deze brief informeer ik uw Kamer over het besluit om de werkzaamheden van de Nederlandse ambassade in Teheran met ingang van 10 maart 2026 tijdelijk te verplaatsen naar buurland Azerbeidzjan. Dit besluit is genomen vanwege de toenemende risico’s voor de veiligheid van onze medewerkers.</text:p>
      <text:p text:style-name="ifm_p_mt.3.76mm_ifm">De afgelopen dagen is gewerkt aan een ordentelijk en veilig vertrek van het uitgezonden personeel. De overgebleven diplomaten die nog aanwezig waren zijn inmiddels veilig aangekomen in Azerbeidzjan, alwaar zij hun werkzaamheden voortzetten. Ik heb zojuist gesproken met ambassadeur Emiel de Bont en zijn team en ben blij dat zij Azerbeidzjan veilig hebben kunnen bereiken. Ook het lokale personeel wordt binnen de bestaande kaders zorgvuldig ondersteund. Ter waarborging van hun veiligheid kan hierover publiekelijk geen verdere informatie worden gedeeld.</text:p>
      <text:p text:style-name="ifm_p_mt.3.76mm_ifm">De Nederlandse ambassade in Teheran was al sinds 1 maart 2026 tijdelijk gesloten voor publiek en kon daardoor geen visa meer verstrekken. Het Nederlandse reisadvies voor Iran staat sinds oktober 2022 op kleurcode rood, wat inhoudt dat alle reizen naar dit land worden afgeraden. Vanwege de ernstige veiligheidsrisico’s in Iran, die ten grondslag liggen aan het negatieve reisadvies, kan de ambassade al enkele jaren niet of nauwelijks consulaire hulp verlenen aan Nederlanders die in Iran in de problemen komen.</text:p>
      <text:p text:style-name="ifm_p_mt.3.76mm_ifm">Het kabinet blijft de ontwikkelingen in Iran nauwgezet volgen. Indien de veiligheidssituatie dat toelaat, zal worden bezien wanneer en op welke wijze, de werkzaamheden van de ambassade kunnen worden hervat in Teheran. Uw Kamer zal hierover te zijner tijd worden geïnformeerd.</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34<text:tab/><text:page-number text:select-page="current"/></text:p>
      </style:footer>
    </style:master-page>
    <style:master-page xmlns:sdu-fn="http://schema.sdu.nl/2011/07/functions" style:name="Landscape" style:page-layout-name="landscape-margin-text">
      <style:footer>
        <text:p text:style-name="footer">Tweede Kamer, vergaderjaar 2025-2026, 23 432,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Nederlandse ambassade in Teheran</dc:title>
    <meta:user-defined meta:name="OVERHEIDop.ParlID/DC.identifier">kst-23432-634</meta:user-defined>
    <meta:user-defined meta:name="OVERHEIDop.ondernummer">634</meta:user-defined>
    <meta:user-defined meta:name="DCTERMS.W3CDTF/DCTERMS.available">2026-03-16</meta:user-defined>
    <meta:user-defined meta:name="OVERHEIDop.KamerstukTypen/DC.type">Brief</meta:user-defined>
    <meta:user-defined meta:name="OVERHEIDop.dossiernummer">23432;32734</meta:user-defined>
    <meta:user-defined meta:name="OVERHEIDop.configuratie">https://repository.officiele-overheidspublicaties.nl/MasterConfiguraties/MC-OEP-Kamerstuk-Web/1.10/xml/MC-OEP-Kamerstuk-Web.xml</meta:user-defined>
    <meta:user-defined meta:name="OVERHEIDop.documenttitel">Nederlandse ambassade in Teheran</meta:user-defined>
    <meta:user-defined meta:name="OVERHEIDop.indiener">T.B.W. Berendsen</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De situatie in het Midden-Oosten; Brief regering; Nederlandse ambassade in Teher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