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6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33<text:tab/>BRIEF VAN DE MINISTER VAN BUITENLANDSE HANDEL EN ONTWIKKELINGSSAMENWERKING</text:h>
      <text:p text:style-name="ifm_p_mt.3.76mm_ifm">Aan de Voorzitter van de Tweede Kamer der Staten-Generaal</text:p>
      <text:p text:style-name="ifm_p_mt.3.76mm_ifm">Den Haag, 6 maart 2026</text:p>
      <text:p text:style-name="ifm_p_mt.3.76mm_ifm">Op 10 februari jl. heeft het Lid Dobbe tijdens de Regeling van Werkzaamheden het kabinet verzocht de Tweede Kamer binnen twee weken na aantreden te informeren hoe het nieuwe kabinet omgaat met medische evacuaties van kinderen uit Gaza en humanitaire hulp in Gaza. Tevens heeft de vaste commissie voor Buitenlandse Handel en Ontwikkelingssamenwerking op 12 februari jl. verzocht om een schriftelijk overleg met de Minister van Buitenlandse Handel en Ontwikkelingssamenwerking over de stand van zaken omtrent de medische capaciteit in de Gazastrook en de regio.</text:p>
      <text:p text:style-name="ifm_p_mt.3.76mm_ifm">Met het oog op een zorgvuldige beantwoording en de benodigde interdepartementale afstemming kunnen deze verzoeken niet binnen de door de Kamer gestelde termijn worden beantwoord. Uw Kamer ontvangt de gevraagde informatie zo spoedig mogelijk.</text:p>
      <text:p text:style-name="ifm_p_mt.5.08mm_ifm">De Minister van Buitenlandse Handel en Ontwikkelingssamenwerking,<text:line-break/>S.W.<text:s/>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33<text:tab/><text:page-number text:select-page="current"/></text:p>
      </style:footer>
    </style:master-page>
    <style:master-page xmlns:sdu-fn="http://schema.sdu.nl/2011/07/functions" style:name="Landscape" style:page-layout-name="landscape-margin-text">
      <style:footer>
        <text:p text:style-name="footer">Tweede Kamer, vergaderjaar 2025-2026, 23 432,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Uitstel over kabinetsbesluit t.a.v. medische evacuaties uit Gaza</dc:title>
    <meta:user-defined meta:name="OVERHEIDop.ParlID/DC.identifier">kst-23432-633</meta:user-defined>
    <meta:user-defined meta:name="OVERHEIDop.ondernummer">633</meta:user-defined>
    <meta:user-defined meta:name="DCTERMS.W3CDTF/DCTERMS.available">2026-03-11</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Uitstel over kabinetsbesluit t.a.v. medische evacuaties uit Gaza</meta:user-defined>
    <meta:user-defined meta:name="OVERHEIDop.indiener">S.W. Sjoerdsma</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6</meta:user-defined>
    <meta:user-defined meta:name="DC.title">De situatie in het Midden-Oosten; Brief regering; Uitstel over kabinetsbesluit t.a.v. medische evacuaties uit Ga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