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32<text:tab/>BRIEF VAN DE MINISTER VAN BUITENLANDSE ZAKEN</text:h>
      <text:p text:style-name="ifm_p_mt.3.76mm_ifm">Aan de Voorzitter van de Tweede Kamer der Staten-Generaal</text:p>
      <text:p text:style-name="ifm_p_mt.3.76mm_ifm">Den Haag, 4 maart 2026</text:p>
      <text:p text:style-name="ifm_p_mt.3.76mm_ifm">De veiligheid van Nederlanders in het Midden-Oosten heeft voor het kabinet de hoogste prioriteit. Daarom heeft kabinet besloten de ondersteuning aan gestrande Nederlandse reizigers in de regio te verbreden door meer vluchten te organiseren waarmee Nederlanders kunnen worden gerepatrieerd. De ontwikkelingen in het Midden-Oosten brengen veel onzekerheid met zich mee voor Nederlanders in de regio. Velen van hen maken zich zorgen over de situatie, net als hun familieleden en naasten in Nederland. Het kabinet leeft met hen mee.</text:p>
      <text:p text:style-name="ifm_p_mt.3.76mm_ifm">Vanaf het begin van de crisis heeft het Ministerie van Buitenlandse Zaken Nederlanders in het Midden-Oosten doorlopend geïnformeerd over de laatste ontwikkelingen en vertrekmogelijkheden. Om gestrande Nederlandse reizigers waar mogelijk te ondersteunen bij vertrek uit de regio, heeft het ministerie op 3 maart jl. het crisiscontactformulier opengezet voor gestrande Nederlandse reizigers. Dezelfde avond konden, in goede samenwerking met KLM, circa 85 Nederlanders vanuit Oman worden gerepatrieerd. Het kabinet roept gestrande Nederlandse reizigers in de regio op zich te melden bij het Ministerie van Buitenlandse Zaken via het crisiscontactformulier.<text:note text:id="ID-1238365-d40e71" text:note-class="footnote"><text:note-citation text:label="1 ">1</text:note-citation><text:note-body><text:p text:style-name="ifm_p_font.normal_size.6.93pt_mt..5mm_indent.-0.1161in_mleft.0.1161in_ifm">https://www.nederlandwereldwijd.nl/crisis/formulier</text:p></text:note-body></text:note></text:p>
      <text:p text:style-name="ifm_p_mt.3.76mm_ifm">De komende dagen wordt bovengenoemde inzet verbreed, in nauwe samenwerking met de Nederlandse reisbranche en luchtvaarmaatschappijen, via meerdere repatriëringsvluchten vanuit de regio voor gestrande Nederlandse reizigers woonachtig in het Koninkrijk der Nederlanden. In deze fase van de crisis richt de inzet zich met name op landen waar zich de meeste gestrande Nederlandse reizigers bevinden en repatriëringsmogelijkheden zijn. Ook zet het kabinet in op samenwerking met (EU-)partnerlanden om extra capaciteit op repatriëringsvluchten uit de regio waar mogelijk uit te wisselen. Het uitgangspunt van het kabinet is om reizigers om een financiële bijdrage te vragen voor de repatriëringsvluchten.</text:p>
      <text:p text:style-name="ifm_p_mt.3.76mm_ifm">Op 3 maart jl. zijn de eerste twee teams van het Snel Consulair OndersteuningsTeam (SCOT) vertrokken naar Oman en Saudi-Arabië om te assisteren met de ondersteuning aan Nederlanders. Het kabinet stuurt op zeer korte termijn meer teams van het SCOT naar de regio, onder andere naar Abu Dhabi en Dubai.</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32<text:tab/><text:page-number text:select-page="current"/></text:p>
      </style:footer>
    </style:master-page>
    <style:master-page xmlns:sdu-fn="http://schema.sdu.nl/2011/07/functions" style:name="Landscape" style:page-layout-name="landscape-margin-text">
      <style:footer>
        <text:p text:style-name="footer">Tweede Kamer, vergaderjaar 2025-2026, 23 432,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Ondersteuning aan gestrande Nederlandse reizigers in het Midden-Oosten</dc:title>
    <meta:user-defined meta:name="OVERHEIDop.ParlID/DC.identifier">kst-23432-632</meta:user-defined>
    <meta:user-defined meta:name="OVERHEIDop.ondernummer">632</meta:user-defined>
    <meta:user-defined meta:name="DCTERMS.W3CDTF/DCTERMS.available">2026-03-09</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Ondersteuning aan gestrande Nederlandse reizigers in het Midden-Oosten</meta:user-defined>
    <meta:user-defined meta:name="OVERHEIDop.indiener">T.B.W. Berendsen</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De situatie in het Midden-Oosten; Brief regering; Ondersteuning aan gestrande Nederlandse reizigers in het Midden-O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