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432-6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31
      <text:tab/>BRIEF VAN DE MINISTER VAN BUITENLANDSE ZAKEN</text:h>
      <text:p text:style-name="ifm_p_mt.3.76mm_ifm">Aan de Voorzitter van de Tweede Kamer der Staten-Generaal</text:p>
      <text:p text:style-name="ifm_p_mt.3.76mm_ifm">Den Haag, 3 maart 2026</text:p>
      <text:p text:style-name="ifm_p_mt.3.76mm_ifm">Sinds zaterdag 28 februari 2026 hebben Israël en de Verenigde Staten meer dan 1.000 doelen in Iran aangevallen. Tijdens de eerste aanvalsgolf zijn Opperste Leider Khamenei en naar verluidt 50 hooggeplaatste leden van het regime gedood. De daaropvolgende aanvallen zijn gericht tegen de Islamitische Revolutionaire Garde (IRGC), raketinstallaties, nucleaire faciliteiten, luchtmacht- en marine-installaties, communicatiecentra en andere aan het regime gelieerde doelen. Hierbij zijn reeds meer dan 787 mensen om het leven gekomen, volgens de Iraanse Rode Halve Maan vereniging.</text:p>
      <text:p text:style-name="ifm_p_mt.3.76mm_ifm">In reactie op de Israëlische en Amerikaanse aanvallen heeft Iran honderden raketten en UAV’s afgevuurd op Israël, Jordanië, Irak, Koeweit, Bahrein, Qatar, VAE, Oman en Saoedi Arabië. Daarnaast is een militaire basis van het Verenigd Koninkrijk op Cyprus aangevallen. Deze aanvallen hebben niet alleen schade aangericht aan Amerikaanse en Israëlische militaire faciliteiten, maar ook aan civiele objecten als vliegvelden, olietankers, havens en woonhuizen. Hierbij zijn tientallen burgerslachtoffers gevallen. Het kabinet is solidair met de deze landen en veroordeelt met klem de Iraanse aanvallen op de civiele infrastructuur van landen die niet betrokken waren bij dit conflict.</text:p>
      <text:p text:style-name="ifm_p_mt.3.76mm_ifm">De veiligheid van Nederlanders heeft voor het kabinet de hoogste prioriteit. Het kabinet leeft mee met alle Nederlanders in de regio en iedereen die zich zorgen maakt over familie en naasten in de regio. Zoals u reeds per brief is meegedeeld, heeft het Ministerie van Buitenlandse Zaken afgelopen zaterdag de crisisstructuur geactiveerd.<text:note text:id="ID-1240655-d40e72" text:note-class="footnote"><text:note-citation text:label="1 ">1</text:note-citation><text:note-body><text:p text:style-name="ifm_p_font.normal_size.6.93pt_mt..5mm_indent.-0.1161in_mleft.0.1161in_ifm">Kamerbrief over activatie BZ-crisisstructuur vanwege ontwikkelingen Midden-Oosten, d.d. 28 februari 2026, Kamerstuk 23 432, nr. 630.</text:p></text:note-body></text:note> Reisadviezen voor de regio zijn aangepast en Nederlanders worden doorlopend geinformeerd over de ontwikkelingen en geldende adviezen via de BZ-Informatieservice. Nederlanders in nood kunnen 24 uur per dag, 7 dagen in de week contact opnemen met het ministerie via telefoonnummer +31 247 247 247.</text:p>
      <text:p text:style-name="ifm_p_mt.3.76mm_ifm">Het kabinet brengt de consulaire hulpvraag van gestrande Nederlandse reizigers in de regio in kaart. Tegelijkertijd worden de mogelijkheden om gestrande Nederlandse reizigers in de regio consulair te ondersteunen onderzocht. Daarbij zoekt het kabinet actief de samenwerking op met Europese en andere gelijkgezinde landen, alsmede met de Nederlandse reisbranche. Verder stuurt het kabinet vandaag twee zgn. SCOT-teams<text:note text:id="ID-1240655-d40e86" text:note-class="footnote"><text:note-citation text:label="2 ">2</text:note-citation><text:note-body><text:p text:style-name="ifm_p_font.normal_size.6.93pt_mt..5mm_indent.-0.1161in_mleft.0.1161in_ifm">SCOT staat voor <text:span text:style-name="ifm_span_font.italic_size.6.93pt_ifm">Snel Consulair Ondersteuningsteam</text:span>: https://www.rijksoverheid.nl/ministeries/ministerie-van-buitenlandse-zaken/het-werk-van-bz-in-de-praktijk/weblogs/2023/wat-is-het-snel-consulair-ondersteuningsteam-scot</text:p></text:note-body></text:note> naar de regio om consulaire steun te bieden aan gestrande Nederlanders. Deze teams komen morgenochtend in de regio aan. Het kabinet staat in nauw contact met de Golfstaten over de gestrande Nederlanders in de regio.</text:p>
      <text:p text:style-name="ifm_p_mt.3.76mm_ifm">Veel van dit werk wordt gedaan door de medewerkers, uitgezonden en lokaal, werkzaam op onze diplomatieke vertegenwoordigingen in de regio. Om die werkzaamheden veilig te kunnen blijven doen, worden noodzakelijke maatregelen genomen om risico’s te mitigeren. Dat wordt steeds gedaan o.b.v. het actuele dreigingsbeeld.</text:p>
      <text:p text:style-name="ifm_p_mt.3.76mm_ifm">Het is nog niet duidelijk hoe lang het conflict zal duren. Het kabinet houdt momenteel rekening met meerdere scenario’s. Het conflict heeft niet alleen gevolgen voor de Iraanse bevolking en de regio, maar ook voor de rest van de wereld. Het kabinet heeft oog voor de effecten die het conflict nu al heeft op Nederland en Europa en die bij voortduring van het conflict sterker merkbaar zullen worden. Naast de consulaire belangen, zijn voor voor Nederland energiezekerheid en maritieme veiligheid van prioritair belang. Zo is (verdere) stijging van de energieprijs niet uit te sluiten, aangezien ca. 20% van de wereldwijde olie en LNG door de Straat van Hormuz wordt vervoerd. Ook zal aanhoudend conflict verdere gevolgen hebben voor de maritieme veiligheid en voor de luchtvaart. Het kabinet heeft hierover contact met de relevante sectoren.</text:p>
      <text:p text:style-name="ifm_p_mt.3.76mm_ifm">Nederland trekt nauw op met Europese partners en met partners in de regio om te zorgen voor de-escalatie, een diplomatieke oplossing te bevorderen en de gevolgen van het conflict voor Nederland zoveel als mogelijk te beperken. Tijdens de ingelaste Raad Buitenlandse Zaken afgelopen zondag heeft Nederland ook daar aandacht gevraagd voor de-escalatie, secundaire de gevolgen van het conflict voor Europa en solidariteit met de Golfstaten. Het kabinet blijft alle partijen oproepen zich te houden aan het internationaal recht.</text:p>
      <text:p text:style-name="ifm_p_mt.3.76mm_ifm">Het is al lange tijd helder dat Iran een serieuze bedreiging vormt voor de vrede en veiligheid in de regio. Zo heeft het kabinet al jarenlang grote zorgen over het Iraanse nucleaire – en raketprogramma. Iran steunt niet alleen regionale terroristische organisaties zoals Hamas en Hezbollah, maar verleent ook militaire steun aan Rusland voor de Russische agressieoorlog in Oekraïne, en is verantwoordelijk voor liquidatiepogingen in het Westen en Nederland. In deze context heeft het kabinet begrip voor het feit dat de Verenigde Staten en Israël zich genoodzaakt voelden tot deze stap. Daarenboven mag niet vergeten worden dat het Iraanse regime verantwoordelijk is voor zeer ernstige mensenrechtenschendingen. Zo hebben handlangers van het regime begin dit jaar duizenden vreedzame demonstranten om het leven gebracht. Israël zegt preëmptief te hebben gehandeld om dreigingen tegen de staat Israel weg te nemen en de Verenigde Staten stelt te hebben gehandeld vanwege een imminente dreiging, naast de aanhoudende nucleaire en ballistische dreiging die van de Iran uitgaat. Het kabinet beschikt niet over voldoende informatie om dit vast te stellen.</text:p>
      <text:p text:style-name="ifm_p_mt.3.76mm_ifm">Het kabinet ziet daarnaast dat het conflict ook leidde tot een aanval van Hezbollah op Israel en in reactie daarop bombardementen van Israel op Hezbollah in Zuid-Libanon en Beiroet. De stabiliteit in Libanon komt hiermee verder onder druk te staan. Ook blijft het kabinet oog houden voor de situatie op de Westelijke Jordaanoever en in Gaza. Het kabinet verwelkomt de berichten dat Israel de grensovergangen met Gaza heropent en blijft oproepen tot ongehinderde humanitaire toegang.</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31<text:tab/><text:page-number text:select-page="current"/></text:p>
      </style:footer>
    </style:master-page>
    <style:master-page xmlns:sdu-fn="http://schema.sdu.nl/2011/07/functions" style:name="Landscape" style:page-layout-name="landscape-margin-text">
      <style:footer>
        <text:p text:style-name="footer">Tweede Kamer, vergaderjaar 2025-2026, 23 432,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De Amerikaanse en Israëlische aanvallen op Iran en de mitigerende maatregelen die de regering neemt tegen de negatieve consequenties van de oorlog voor Nederland en Europa</dc:title>
    <meta:user-defined meta:name="OVERHEIDop.ParlID/DC.identifier">kst-23432-631</meta:user-defined>
    <meta:user-defined meta:name="OVERHEIDop.ondernummer">631</meta:user-defined>
    <meta:user-defined meta:name="DCTERMS.W3CDTF/DCTERMS.available">2026-03-24</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De Amerikaanse en Israëlische aanvallen op Iran en de mitigerende maatregelen die de regering neemt tegen de negatieve consequenties van de oorlog voor Nederland en Europa</meta:user-defined>
    <meta:user-defined meta:name="OVERHEIDop.indiener">T.B.W. Berendsen</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De situatie in het Midden-Oosten; Brief regering; De Amerikaanse en Israëlische aanvallen op Iran en de mitigerende maatregelen die de regering neemt tegen de negatieve consequenties van de oorlog voor Nederland e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