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30
      <text:tab/>BRIEF VAN DE MINISTER VAN BUITENLANDSE ZAKEN</text:h>
      <text:p text:style-name="ifm_p_mt.3.76mm_ifm">Aan de Voorzitter van de Tweede Kamer der Staten-Generaal</text:p>
      <text:p text:style-name="ifm_p_mt.3.76mm_ifm">Den Haag, 28 februari 2026</text:p>
      <text:p text:style-name="ifm_p_mt.3.76mm_ifm">Het kabinet volgt de ontwikkelingen in het Midden-Oosten op de voet. Middels deze brief informeer ik uw Kamer dat op het Ministerie van Buitenlandse Zaken (BZ) de crisisstructuur is geactiveerd in verband met de ontwikkelingen in het Midden-Oosten. Dit betekent dat de reguliere werkwijzen zijn aangepast naar crisisstructuren, waarmee het ministerie in staat is sneller en effectiever op te treden. Meer informatie over de crisisstructuur van het Ministerie van Buitenlandse Zaken is te vinden op www.rijksoverheid.nl/crisisstructuur-buitenlandse-zaken.</text:p>
      <text:h text:style-name="ifm_p_font.bold_mt.3.76mm_page.keep-with-next_ifm" text:outline-level="1">Hulp aan Nederlanders</text:h>
      <text:p text:style-name="ifm_p_mt.3.76mm_ifm">De ontwikkelingen in de regio leiden ook tot veel onzekerheid bij Nederlanders in de regio, zowel gestrande reizigers als Nederlanders die daar woonachtig zijn. Het Ministerie van Buitenlandse Zaken houdt Nederlanders in de regio op de hoogte van de ontwikkelingen en geldende adviezen via de BZ-Informatieservice (e-mail en sms) en -reisadviezen.<text:note text:id="ID-1237688-d40e90" text:note-class="footnote"><text:note-citation text:label="1 ">1</text:note-citation><text:note-body><text:p text:style-name="ifm_p_font.normal_size.6.93pt_mt..5mm_indent.-0.1161in_mleft.0.1161in_ifm">https://www.nederlandwereldwijd.nl/reisadvies; https://informatieservice.nederlandwereldwijd.nl/.</text:p></text:note-body></text:note> Zo zijn de reisadviezen voor de regio geactualiseerd en waar nodig opgeschaald, en onder de aandacht gebracht bij geregistreerde Nederlanders.</text:p>
      <text:p text:style-name="ifm_p_mt.3.76mm_ifm">Nederlanders in nood kunnen 24 uur per dag, 7 dagen in de week contact opnemen met het ministerie via telefoonnummer +31 247 247 247. Het Ministerie van Buitenlandse Zaken heeft tot op heden honderden telefoontjes ontvangen over de situatie in het Midden-Oosten. Dit gaat bijvoorbeeld om vragen over vertrekmogelijkheden en reisadviezen. Het BZ-contactcenter is opgeschaald om zoveel mogelijk mensen te woord te kunnen staan.</text:p>
      <text:p text:style-name="ifm_p_mt.3.76mm_ifm">Voor Nederlanders in het buitenland geldt geen registratieplicht. Daardoor is het niet mogelijk om exacte informatie te geven over de aantallen Nederlanders die zich momenteel in de regio bevinden.</text:p>
      <text:h text:style-name="ifm_p_font.bold_mt.3.76mm_page.keep-with-next_ifm" text:outline-level="1">Updates</text:h>
      <text:p text:style-name="ifm_p_mt.3.76mm_ifm">Omdat er voortdurend nieuwe informatie bekend wordt, is op rijksoverheid.nl een liveblog gestart.<text:note text:id="ID-1237688-d40e118" text:note-class="footnote"><text:note-citation text:label="2 ">2</text:note-citation><text:note-body><text:p text:style-name="ifm_p_font.normal_size.6.93pt_mt..5mm_indent.-0.1161in_mleft.0.1161in_ifm">https://www.rijksoverheid.nl/ministeries/ministerie-van-buitenlandse-zaken/het-werk-van-bz-in-de-praktijk/weblogs/2026/conflict-midden-oosten-nieuws.</text:p></text:note-body></text:note> Daar wordt steeds de meest actuele informatie van de rijksoverheid gedeeld. In het geval van relevante nieuwe ontwikkelingen in het Midden-Oosten of veranderingen in de crisisrespons van de rijksoverheid zal het kabinet uw Kamer nader informeren.</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30<text:tab/><text:page-number text:select-page="current"/></text:p>
      </style:footer>
    </style:master-page>
    <style:master-page xmlns:sdu-fn="http://schema.sdu.nl/2011/07/functions" style:name="Landscape" style:page-layout-name="landscape-margin-text">
      <style:footer>
        <text:p text:style-name="footer">Tweede Kamer, vergaderjaar 2025-2026, 23 432,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Activatie Buitenlandse Zaken-crisisstructuur vanwege ontwikkelingen in het Midden-Oosten</dc:title>
    <meta:user-defined meta:name="OVERHEIDop.ParlID/DC.identifier">kst-23432-630</meta:user-defined>
    <meta:user-defined meta:name="OVERHEIDop.ondernummer">630</meta:user-defined>
    <meta:user-defined meta:name="DCTERMS.W3CDTF/DCTERMS.available">2026-03-0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Activatie Buitenlandse Zaken-crisisstructuur vanwege ontwikkelingen in het Midden-Oosten</meta:user-defined>
    <meta:user-defined meta:name="OVERHEIDop.indiener">T.B.W. Berendsen</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8</meta:user-defined>
    <meta:user-defined meta:name="DC.title">De situatie in het Midden-Oosten; Brief regering; Activatie Buitenlandse Zaken-crisisstructuur vanwege ontwikkelingen in het Midden-O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