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28
      <text:tab/>MOTIE VAN HET LID CEDER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overwegende dat het nu meer dan ooit noodzakelijk is om te investeren in projecten om verzoening en samenwerking tussen Israëli's en Palestijnen te bevorderen;</text:p>
      <text:p text:style-name="ifm_p_mt.3.76mm_ifm">verzoekt de regering om nog dit jaar het budget voor projecten die samenwerking en verzoening tussen Israëli's en Palestijnen «van onderop» bevorderen met € 250.000 te verhogen, door dit bedrag in het Stabiliteitsfonds voor deze projecten te reserver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Ceder over het budget voor samenwerkings- en verzoeningsprojecten tussen Israëli's en Palestijnen verhogen</dc:title>
    <meta:user-defined meta:name="OVERHEIDop.ParlID/DC.identifier">kst-23432-628</meta:user-defined>
    <meta:user-defined meta:name="OVERHEIDop.ondernummer">628</meta:user-defined>
    <meta:user-defined meta:name="DCTERMS.W3CDTF/DCTERMS.available">2026-01-29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het budget voor samenwerkings- en verzoeningsprojecten tussen Israëli's en Palestijnen verhogen</meta:user-defined>
    <meta:user-defined meta:name="OVERHEIDop.indiener">D.G.M. Ced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De situatie in het Midden-Oosten; Motie; Motie van het lid Ceder over het budget voor samenwerkings- en verzoeningsprojecten tussen Israëli's en Palestijnen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