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27
      <text:tab/>MOTIE VAN HET LID DOBBE C.S.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verzoekt de regering zich bilateraal en in Europees verband in te spannen voor de toelating van onafhankelijke waarnemers en journalisten in de Gazastrook en op de Westelijke Jordaanoever,</text:p>
      <text:p text:style-name="ifm_p_mt.3.76mm_ifm">en gaat over tot de orde van de dag.</text:p>
      <text:p text:style-name="ifm_p_mt.3.76mm_ifm">Dobbe</text:p>
      <text:p text:style-name="ifm_p_ifm">Piri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c.s. over de toelating van waarnemers en journalisten in de Gazastrook en op de Westelijke Jordaanoever</dc:title>
    <meta:user-defined meta:name="OVERHEIDop.ParlID/DC.identifier">kst-23432-627</meta:user-defined>
    <meta:user-defined meta:name="OVERHEIDop.ondernummer">627</meta:user-defined>
    <meta:user-defined meta:name="DCTERMS.W3CDTF/DCTERMS.available">2026-01-29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toelating van waarnemers en journalisten in de Gazastrook en op de Westelijke Jordaanoever</meta:user-defined>
    <meta:user-defined meta:name="OVERHEIDop.indiener">C. Teunissen</meta:user-defined>
    <meta:user-defined meta:name="OVERHEIDop.indiener">K.P. Piri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De situatie in het Midden-Oosten; Motie; Motie van het lid Dobbe c.s. over de toelating van waarnemers en journalisten in de Gazastrook en op de Westelijke Jordaanoe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