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62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625
      <text:tab/>MOTIE VAN HET LID VAN BAARLE</text:h>
      <text:p text:style-name="ifm_p_ifm">Voorgesteld 28 januari 2026</text:p>
      <text:p text:style-name="ifm_p_mt.3.76mm_ifm">De Kamer,</text:p>
      <text:p text:style-name="ifm_p_mt.3.76mm_ifm">gehoord de beraadslaging,</text:p>
      <text:p text:style-name="ifm_p_mt.3.76mm_ifm">constaterende dat het werk van UNRWA op dit moment ernstig ondermijnd wordt door juridische maatregelen, praktische tegenwerking en zelfs de vernieling van een UNRWA-kantoor;</text:p>
      <text:p text:style-name="ifm_p_mt.3.76mm_ifm">overwegende dat het EU-programma over Palestijns herstel en veerkracht ook een bijdrage bevat aan UNRWA om de cruciale humanitaire rol op het gebied van dienstverlening te continueren;</text:p>
      <text:p text:style-name="ifm_p_mt.3.76mm_ifm">verzoekt de regering om in EU-verband operationele bescherming van UNRWA te bepleiten, waaronder veilige en onbelemmerde toegang, bewegingsvrijheid van personeel, steun voor het mandaat en continuering van noodzakelijke financiering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6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6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Van Baarle over pleiten voor operationele bescherming van UNRWA</dc:title>
    <meta:user-defined meta:name="OVERHEIDop.ParlID/DC.identifier">kst-23432-625</meta:user-defined>
    <meta:user-defined meta:name="OVERHEIDop.ondernummer">625</meta:user-defined>
    <meta:user-defined meta:name="DCTERMS.W3CDTF/DCTERMS.available">2026-01-29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pleiten voor operationele bescherming van UNRWA</meta:user-defined>
    <meta:user-defined meta:name="OVERHEIDop.indiener">S.R.T. van Baarle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8</meta:user-defined>
    <meta:user-defined meta:name="DC.title">De situatie in het Midden-Oosten; Motie; Motie van het lid Van Baarle over pleiten voor operationele bescherming van UNRW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