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24
      <text:tab/>MOTIE VAN HET LID VAN BAARLE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overwegende dat uit het door de Europese Unie uitgevoerde onderzoek naar de naleving van artikel 2 van het EU-Israël-associatieakkoord blijkt dat er aanwijzingen zijn dat Israël handelt in strijd met zijn mensenrechtenverplichtingen, waaronder in de Gazastrook en op de Westelijke Jordaanoever;</text:p>
      <text:p text:style-name="ifm_p_mt.3.76mm_ifm">overwegende dat de regering om die reden de verlenging van het EU-Israël-actieplan blokkeert;</text:p>
      <text:p text:style-name="ifm_p_mt.3.76mm_ifm">verzoekt de regering de reeds ingenomen positie ten aanzien van het blokkeren van het EU-Israël-actieplan te handhaven, in ieder geval zolang de uitkomsten van EU-onderzoek naar de naleving van artikel 2 van het associatieakkoord daartoe aanleiding blijven gev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an Baarle over verlenging van het EU-Israël-actieplan blijven blokkeren</dc:title>
    <meta:user-defined meta:name="OVERHEIDop.ParlID/DC.identifier">kst-23432-624</meta:user-defined>
    <meta:user-defined meta:name="OVERHEIDop.ondernummer">624</meta:user-defined>
    <meta:user-defined meta:name="DCTERMS.W3CDTF/DCTERMS.available">2026-01-29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verlenging van het EU-Israël-actieplan blijven blokkeren</meta:user-defined>
    <meta:user-defined meta:name="OVERHEIDop.indiener">S.R.T. van Baarl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De situatie in het Midden-Oosten; Motie; Motie van het lid Van Baarle over verlenging van het EU-Israël-actieplan blijven blok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