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6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623
      <text:tab/>MOTIE VAN HET LID VAN BAARLE</text:h>
      <text:p text:style-name="ifm_p_ifm">Voorgesteld 28 januari 2026</text:p>
      <text:p text:style-name="ifm_p_mt.3.76mm_ifm">De Kamer,</text:p>
      <text:p text:style-name="ifm_p_mt.3.76mm_ifm">gehoord de beraadslaging,</text:p>
      <text:p text:style-name="ifm_p_mt.3.76mm_ifm">constaterende dat de Europese Unie financiële steun aan de Palestijnse Autoriteit koppelt aan bestuurlijke en financiële hervormingen;</text:p>
      <text:p text:style-name="ifm_p_mt.3.76mm_ifm">constaterende dat de uitvoering van deze hervormingen praktisch wordt ondermijnd door maatregelen van lsraël, waaronder het inhouden van Palestijnse belasting- en douanetegoeden, verregaande beperkingen op de bewegingsvrijheid van personen en goederen, en vernietiging en beschadiging van civiele en bestuurlijke infrastructuur;</text:p>
      <text:p text:style-name="ifm_p_mt.3.76mm_ifm">verzoekt de regering zich er in de EU voor in te zetten dat de druk op Israël wordt opgevoerd om maatregelen die hervormingen en bestuur door de Palestijnse Autoriteit ondermijnen, waaronder het inhouden van tegoeden, het vernietigen van infrastructuur en het beperken van de bewegingsvrijheid, te beëindigen, en tevens in de EU inzet te plegen om ervoor te zorgen dat de Palestijnse Autoriteit niet wordt afgerekend op het uitblijven van hervormingen voor zover deze aantoonbaar worden ondermijnd door Israëlische maatregel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623<text:tab/><text:page-number text:select-page="current"/></text:p>
      </style:footer>
    </style:master-page>
    <style:master-page xmlns:sdu-fn="http://schema.sdu.nl/2011/07/functions" style:name="Landscape" style:page-layout-name="landscape-margin-text">
      <style:footer>
        <text:p text:style-name="footer">Tweede Kamer, vergaderjaar 2025-2026, 23 432,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Van Baarle over EU-druk op Israël voor het beëindigen van maatregelen die hervormingen door de Palestijnse Autoriteit ondermijnen</dc:title>
    <meta:user-defined meta:name="OVERHEIDop.ParlID/DC.identifier">kst-23432-623</meta:user-defined>
    <meta:user-defined meta:name="OVERHEIDop.ondernummer">623</meta:user-defined>
    <meta:user-defined meta:name="DCTERMS.W3CDTF/DCTERMS.available">2026-01-29</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Van Baarle over EU-druk op Israël voor het beëindigen van maatregelen die hervormingen door de Palestijnse Autoriteit ondermijnen</meta:user-defined>
    <meta:user-defined meta:name="OVERHEIDop.indiener">S.R.T. van Baarle</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De situatie in het Midden-Oosten; Motie; Motie van het lid Van Baarle over EU-druk op Israël voor het beëindigen van maatregelen die hervormingen door de Palestijnse Autoriteit onderm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